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 sectie C 5016, 5374 H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Bossestraat 5374 HR Schaijk met omschrijving "bouwen van een pand met een beneden- en bovenwoning (perceel C 5016) en afwijken van het bestemmingsplan".</text:p>
            <text:p text:style-name="common-al">De zaak is geregistreerd onder nummer 99820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3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98202023</meta:user-defined>
    <meta:user-defined meta:name="DCTERMS.abstract">bouwen van een pand met een beneden- en bovenwoning (perceel C 5016)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Bossestraat sectie C 5016, 5374 HR Scha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78</meta:user-defined>
    <meta:user-defined meta:name="OVERHEIDop.GmbID/DC.identifier">gmb-2023-560378</meta:user-defined>
    <meta:user-defined meta:name="OVERHEIDop.versieInformatie"/>
  </office:meta>
</office:document-meta>
</file>