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Franciscus Sonniusstraat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0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t.h.v. nummer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3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90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Franciscus Sonniusstraat t.h.v. nummer 1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76</meta:user-defined>
    <meta:user-defined meta:name="OVERHEIDop.GmbID/DC.identifier">gmb-2023-560376</meta:user-defined>
    <meta:user-defined meta:name="OVERHEIDop.versieInformatie"/>
  </office:meta>
</office:document-meta>
</file>