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ekmorgen 3, 5401 P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2-2023 een aanvraag omgevingsvergunning ontvangen.</text:p>
            <text:p text:style-name="common-al">Het betreft een aanvraag op locatie Broekmorgen 3, 5401 PJ Uden met omschrijving "verbouwen van de woning ( vergoten serre en woonkamer)".</text:p>
            <text:p text:style-name="common-al">De zaak is geregistreerd onder nummer 100033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037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00332023</meta:user-defined>
    <meta:user-defined meta:name="DCTERMS.abstract">verbouwen van de woning ( vergoten serre en woonkamer)</meta:user-defined>
    <dc:language>nl</dc:language>
    <meta:user-defined meta:name="OVERHEIDop.locatietype/OVERHEIDop.gebiedsmarkering">Punt</meta:user-defined>
    <meta:user-defined meta:name="DC.title">Ingediende aanvraag omgevingsvergunning Broekmorgen 3, 5401 PJ Ud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75</meta:user-defined>
    <meta:user-defined meta:name="OVERHEIDop.GmbID/DC.identifier">gmb-2023-560375</meta:user-defined>
    <meta:user-defined meta:name="OVERHEIDop.versieInformatie"/>
  </office:meta>
</office:document-meta>
</file>