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vrijstaande woning bij Engellandweg 4 7722RA,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6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ngellandweg 3 7722RA Dalfsen, Engellandweg 4 7722RA Dalfsen, Engellandweg 4 7722RA Dalfsen</text:p>
            <text:p text:style-name="common-al">
            <text:span text:style-name="nadrukvet">Projectomschrijving:</text:span> het bouwen van een vrijstaan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37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6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voor het bouwen van een vrijstaande woning bij Engellandweg 4 7722RA,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74</meta:user-defined>
    <meta:user-defined meta:name="OVERHEIDop.GmbID/DC.identifier">gmb-2023-560374</meta:user-defined>
    <meta:user-defined meta:name="OVERHEIDop.versieInformatie"/>
  </office:meta>
</office:document-meta>
</file>