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307) Huyssitterweg 1 Leidschendam dempen watergang en graven van vervangend water ter hoogte van Huyssit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empen watergang en graven van vervangend water ter hoogte van Huyssitterweg 1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307) Huyssitterweg 1 Leidschendam dempen watergang en graven van vervangend water ter hoogte van Huyssitterweg 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71</meta:user-defined>
    <meta:user-defined meta:name="OVERHEIDop.GmbID/DC.identifier">gmb-2023-560371</meta:user-defined>
    <meta:user-defined meta:name="OVERHEIDop.versieInformatie"/>
  </office:meta>
</office:document-meta>
</file>