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2 bedrijfspanden, spinklertank, pompkamer en overdekte milieustraat, keerwand t.b.v. milieustraat en het aanleggen van in- en uitritten, Keurmeesterstraat, ASV00 O 7712, 7713 en 656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december 2023 een aanvraag voor een omgevingsvergunning ontvangen. De vergunning is aangevraagd voor het bouwen van 2 bedrijfspanden, spinklertank, pompkamer en overdekte milieustraat, keerwand t.b.v. milieustraat en het aanleggen van in- en uitritten op locatie Keurmeesterstraat, ASV00 O 7712, 7713 en 6560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368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036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6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680</meta:user-defined>
    <meta:user-defined meta:name="DCTERMS.abstract">Betreft: aanvraag op locatie Keurmeesterstraat, ASV00 O 7712, 7713 en 6560, Amstelveen</meta:user-defined>
    <dc:language>nl</dc:language>
    <meta:user-defined meta:name="OVERHEIDop.locatietype/OVERHEIDop.gebiedsmarkering">Vlak</meta:user-defined>
    <meta:user-defined meta:name="DC.title">Aanvraag omgevingsvergunning voor het bouwen van 2 bedrijfspanden, spinklertank, pompkamer en overdekte milieustraat, keerwand t.b.v. milieustraat en het aanleggen van in- en uitritten, Keurmeesterstraat, ASV00 O 7712, 7713 en 6560, Amstelve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68</meta:user-defined>
    <meta:user-defined meta:name="OVERHEIDop.GmbID/DC.identifier">gmb-2023-560368</meta:user-defined>
    <meta:user-defined meta:name="OVERHEIDop.versieInformatie"/>
  </office:meta>
</office:document-meta>
</file>