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gistiek bedrijfsgebouw met kantoor en aanleg in- en uitrit, Andorraweg, AMR03 B 10689, 10682 en 1078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december 2023 een aanvraag voor een omgevingsvergunning ontvangen. De vergunning is aangevraagd voor het bouwen van een logistiek bedrijfsgebouw met kantoor en aanleg in- en uitrit op locatie Andorraweg, AMR03 B 10689, 10682 en 10780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36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68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03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3681</meta:user-defined>
    <meta:user-defined meta:name="DCTERMS.abstract">Betreft: aanvraag op locatie Andorraweg, AMR03 B 10689, 10682 en 10780, Aalsmeer</meta:user-defined>
    <dc:language>nl</dc:language>
    <meta:user-defined meta:name="OVERHEIDop.locatietype/OVERHEIDop.gebiedsmarkering">Punt</meta:user-defined>
    <meta:user-defined meta:name="DC.title">Aanvraag omgevingsvergunning voor het bouwen van een logistiek bedrijfsgebouw met kantoor en aanleg in- en uitrit, Andorraweg, AMR03 B 10689, 10682 en 10780, Aalsme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56</meta:user-defined>
    <meta:user-defined meta:name="OVERHEIDop.GmbID/DC.identifier">gmb-2023-560356</meta:user-defined>
    <meta:user-defined meta:name="OVERHEIDop.versieInformatie"/>
  </office:meta>
</office:document-meta>
</file>