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3167) Fluitpolderplein 1 Leidschendam vlooienmarkt in de Fluit 4 feb en 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vlooienmarkt in de Fluit 4 feb en 7 april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63167) Fluitpolderplein 1 Leidschendam vlooienmarkt in de Fluit 4 feb en 7 april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48</meta:user-defined>
    <meta:user-defined meta:name="OVERHEIDop.GmbID/DC.identifier">gmb-2023-560348</meta:user-defined>
    <meta:user-defined meta:name="OVERHEIDop.versieInformatie"/>
  </office:meta>
</office:document-meta>
</file>