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al Hoefsteeg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94817</text:p>
            <text:p text:style-name="common-al">
            
          </text:p>
            <text:p text:style-name="common-al">Aangevraagd op 21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Kaal Hoefsteeg 2 in Gemonde: het verbouwen van de accommodatie VV Irene Gemonde</text:p>
              </text:list-item>
            </text:list>
            <text:p text:style-name="common-al">
            
          </text:p>
            <text:p text:style-name="common-al">Aangevraagde omgevingsvergunning voor de activiteit(en):</text:p>
            <text:p text:style-name="common-al"> Wabo - Bouwen</text:p>
            <text:p text:style-name="common-al">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034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9812</meta:user-defined>
    <meta:user-defined meta:name="DCTERMS.abstract">het verbouwen van de accommodatie VV Irene Gemonde</meta:user-defined>
    <dc:language>nl</dc:language>
    <meta:user-defined meta:name="OVERHEIDop.locatietype/OVERHEIDop.gebiedsmarkering">Punt</meta:user-defined>
    <meta:user-defined meta:name="DC.title">Aangevraagde omgevingsvergunning Kaal Hoefsteeg 2 in Gemon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47</meta:user-defined>
    <meta:user-defined meta:name="OVERHEIDop.GmbID/DC.identifier">gmb-2023-560347</meta:user-defined>
    <meta:user-defined meta:name="OVERHEIDop.versieInformatie"/>
  </office:meta>
</office:document-meta>
</file>