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verse ooievaarspalen, Grote Koelbroekweg (sectie N 348), Kleine Buelterhofweg (sectie K 4464) en Nieuwe Kamperweg (sectie K 74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oelbroekweg (sectie N 348), Kleine Buelterhofweg (sectie K 4464) en Nieuwe Kamperweg (sectie K 7406) te Venlo</text:span>
          </text:p>
            <text:p text:style-name="common-al">Voor het plaatsen van diverse ooievaarspalen</text:p>
            <text:p text:style-name="common-al">Ontvangen op 8 december 2023</text:p>
            <text:p text:style-name="common-al">Kenmerk Z2023-0266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03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667</meta:user-defined>
    <meta:user-defined meta:name="DCTERMS.abstract">Betreft: Aanvraag op locatie Grote Koelbroekweg (sectie N 348), Kleine Buelterhofweg (sectie K 4464) en Nieuwe Kamperweg (sectie K 7406) te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diverse ooievaarspalen, Grote Koelbroekweg (sectie N 348), Kleine Buelterhofweg (sectie K 4464) en Nieuwe Kamperweg (sectie K 7406) te Venlo</meta:user-defined>
    <meta:user-defined meta:name="DCTERMS.W3CDTF/DCTERMS.available">2023-12-28</meta:user-defined>
    <meta:user-defined meta:name="DCTERMS.W3CDTF/OVERHEIDop.jaargang">2023</meta:user-defined>
    <meta:user-defined meta:name="OVERHEIDop.publicationIssue">560342</meta:user-defined>
    <meta:user-defined meta:name="OVERHEIDop.GmbID/DC.identifier">gmb-2023-560342</meta:user-defined>
    <meta:user-defined meta:name="OVERHEIDop.versieInformatie"/>
  </office:meta>
</office:document-meta>
</file>