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 voorwerp op de openbare weg plaatsen (kenmerk 1063844) Graaf Lodewijklaan 28 Leidschendam plaatsen van een kraan voor het hijsen van een dakkapel op woning, datum 29-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aangevraagd voor het plaatsen van een kraan voor het hijsen van een dakkapel op woning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0 december 2023</text:p>
            <text:p text:style-name="common-al">
            <text:span text:style-name="nadrukcur">
              <text:span text:style-name="nadrukvet">Binnen 2 weken na publicatie kunt u de stukken digitaal opvragen</text:span>
            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
              <text:span text:style-name="nadrukcur">Uitnodiging zienswijze indienen</text:span>
            </text:span>
          </text:p>
            <text:p text:style-name="common-al">U kunt uw zienswijze indienen tot 4 weken na publicatie via <text:a xlink:href="mailto:info-leefomgeving@lv.nl" xlink:type="simple">info-leefomgeving@lv.nl</text:a>. Vermeld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34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4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tijdelijk voorwerp op de openbare weg plaatsen (kenmerk 1063844) Graaf Lodewijklaan 28 Leidschendam plaatsen van een kraan voor het hijsen van een dakkapel op woning, datum 29-1-2024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41</meta:user-defined>
    <meta:user-defined meta:name="OVERHEIDop.GmbID/DC.identifier">gmb-2023-560341</meta:user-defined>
    <meta:user-defined meta:name="OVERHEIDop.versieInformatie"/>
  </office:meta>
</office:document-meta>
</file>