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980, Kudelstaartseweg 96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980 voor het creëren van verblijfsrecreatie in boten en tenten en aanlegplekken voor de verhuur van e-boten, het plaatsen van zonnepanelen en het aanleggen van drijvende steigers voor een periode van 10 jaar op locatie Kudelstaartseweg 96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3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980</meta:user-defined>
    <meta:user-defined meta:name="DCTERMS.abstract">Betreft: Beschikking verlenging beslistermijn op locatie Kudelstaartseweg 96, Kudelstaart</meta:user-defined>
    <dc:language>nl</dc:language>
    <meta:user-defined meta:name="OVERHEIDop.locatietype/OVERHEIDop.gebiedsmarkering">Punt</meta:user-defined>
    <meta:user-defined meta:name="DC.title">Kennisgeving termijnverlenging Z2023-00002980, Kudelstaartseweg 96, Kudelstaa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40</meta:user-defined>
    <meta:user-defined meta:name="OVERHEIDop.GmbID/DC.identifier">gmb-2023-560340</meta:user-defined>
    <meta:user-defined meta:name="OVERHEIDop.versieInformatie"/>
  </office:meta>
</office:document-meta>
</file>