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uitbreiden met kantoren van woon-/zorgcentrum Kloosterhof, Clematisstraat 16, 1431S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december 2023 een aanvraag voor een omgevingsvergunning ontvangen. De vergunning is aangevraagd voor het renoveren en uitbreiden met kantoren van woon-/zorgcentrum Kloosterhof op locatie Clematisstraat 16, 1431S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7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03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677</meta:user-defined>
    <meta:user-defined meta:name="DCTERMS.abstract">Betreft: aanvraag op locatie Clematisstraat 16, 1431SE Aalsmeer</meta:user-defined>
    <dc:language>nl</dc:language>
    <meta:user-defined meta:name="OVERHEIDop.locatietype/OVERHEIDop.gebiedsmarkering">Punt</meta:user-defined>
    <meta:user-defined meta:name="DC.title">Aanvraag omgevingsvergunning voor het renoveren en uitbreiden met kantoren van woon-/zorgcentrum Kloosterhof, Clematisstraat 16, 1431SE Aalsm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39</meta:user-defined>
    <meta:user-defined meta:name="OVERHEIDop.GmbID/DC.identifier">gmb-2023-560339</meta:user-defined>
    <meta:user-defined meta:name="OVERHEIDop.versieInformatie"/>
  </office:meta>
</office:document-meta>
</file>