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2^1 kap woning aan het Rietgras 10 en 12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het college van burgemeester en wethouders van de gemeente Dalfsen onderstaande aanvraag ontvangen:</text:p>
            <text:p text:style-name="common-al">
            <text:span text:style-name="nadrukvet">Kenmerk:</text:span> Z/23/71215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ietgras 10 en 12 Nieuwleusen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33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56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Aanvraag omgevingsvergunning voor het bouwen van een 2^1 kap woning aan het Rietgras 10 en 12 Nieuwleu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36</meta:user-defined>
    <meta:user-defined meta:name="OVERHEIDop.GmbID/DC.identifier">gmb-2023-560336</meta:user-defined>
    <meta:user-defined meta:name="OVERHEIDop.versieInformatie"/>
  </office:meta>
</office:document-meta>
</file>