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Amsteleiland (kavel 14), ASV00 X 35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een woning op locatie Amsteleiland (kavel 14), ASV00 X 355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7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76</meta:user-defined>
    <meta:user-defined meta:name="DCTERMS.abstract">Betreft: aanvraag op locatie Amsteleiland (kavel 14), ASV00 X 355,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Amsteleiland (kavel 14), ASV00 X 355,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35</meta:user-defined>
    <meta:user-defined meta:name="OVERHEIDop.GmbID/DC.identifier">gmb-2023-560335</meta:user-defined>
    <meta:user-defined meta:name="OVERHEIDop.versieInformatie"/>
  </office:meta>
</office:document-meta>
</file>