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nrichten bouwplaats en plaatsen steigers van week 3-2024 t/m week 38-2024, Kringloop nabij nrs. 168 t/m 378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1 december 2023 een aanvraag voor een omgevingsvergunning ontvangen. De vergunning is aangevraagd voor het inrichten bouwplaats en plaatsen steigers van week 3-2024 t/m week 38-2024 op locatie Kringloop nabij nrs. 168 t/m 378,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opslaan roerende zaken</text:p>
              </text:list-item>
            </text:list>
            <text:p text:style-name="common-al">De aanvraag is geregistreerd onder zaaknummer Z2023-0000366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6033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3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3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660</meta:user-defined>
    <meta:user-defined meta:name="DCTERMS.abstract">Betreft: aanvraag op locatie Kringloop nabij nrs. 168 t/m 378, Amstel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inrichten bouwplaats en plaatsen steigers van week 3-2024 t/m week 38-2024, Kringloop nabij nrs. 168 t/m 378, Amstelve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333</meta:user-defined>
    <meta:user-defined meta:name="OVERHEIDop.GmbID/DC.identifier">gmb-2023-560333</meta:user-defined>
    <meta:user-defined meta:name="OVERHEIDop.versieInformatie"/>
  </office:meta>
</office:document-meta>
</file>