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11*"/>
    </style:style>
    <style:style style:family="table-column" style:parent-style-name="colspec" style:name="id1-3-2-4-8-1-1">
      <style:table-column-properties style:rel-column-width="2*"/>
    </style:style>
    <style:style style:family="table-column" style:parent-style-name="colspec" style:name="id1-3-2-4-8-1-2">
      <style:table-column-properties style:rel-column-width="4*"/>
    </style:style>
    <style:style style:family="table-column" style:parent-style-name="colspec" style:name="id1-3-2-4-8-1-3">
      <style:table-column-properties style:rel-column-width="76*"/>
    </style:style>
    <style:style style:family="table-column" style:parent-style-name="colspec" style:name="id1-3-2-4-8-1-4">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7*"/>
    </style:style>
    <style:style style:family="table-column" style:parent-style-name="colspec" style:name="id1-3-2-4-11-1-3">
      <style:table-column-properties style:rel-column-width="10*"/>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6*"/>
    </style:style>
    <style:style style:family="table-column" style:parent-style-name="colspec" style:name="id1-3-2-4-14-1-3">
      <style:table-column-properties style:rel-column-width="10*"/>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6*"/>
    </style:style>
    <style:style style:family="table-column" style:parent-style-name="colspec" style:name="id1-3-2-4-17-1-3">
      <style:table-column-properties style:rel-column-width="10*"/>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3*"/>
    </style:style>
    <style:style style:family="table-column" style:parent-style-name="colspec" style:name="id1-3-2-4-20-1-3">
      <style:table-column-properties style:rel-column-width="76*"/>
    </style:style>
    <style:style style:family="table-column" style:parent-style-name="colspec" style:name="id1-3-2-4-20-1-4">
      <style:table-column-properties style:rel-column-width="10*"/>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76*"/>
    </style:style>
    <style:style style:family="table-column" style:parent-style-name="colspec" style:name="id1-3-2-4-23-1-3">
      <style:table-column-properties style:rel-column-width="10*"/>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76*"/>
    </style:style>
    <style:style style:family="table-column" style:parent-style-name="colspec" style:name="id1-3-2-4-26-1-3">
      <style:table-column-properties style:rel-column-width="10*"/>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4*"/>
    </style:style>
    <style:style style:family="table-column" style:parent-style-name="colspec" style:name="id1-3-2-4-28-1-3">
      <style:table-column-properties style:rel-column-width="73*"/>
    </style:style>
    <style:style style:family="table-column" style:parent-style-name="colspec" style:name="id1-3-2-4-28-1-4">
      <style:table-column-properties style:rel-column-width="10*"/>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5*"/>
    </style:style>
    <style:style style:family="table-column" style:parent-style-name="colspec" style:name="id1-3-2-4-31-1-3">
      <style:table-column-properties style:rel-column-width="72*"/>
    </style:style>
    <style:style style:family="table-column" style:parent-style-name="colspec" style:name="id1-3-2-4-31-1-4">
      <style:table-column-properties style:rel-column-width="10*"/>
    </style:style>
    <style:style style:family="table-column" style:parent-style-name="colspec" style:name="id1-3-2-4-36-1-1">
      <style:table-column-properties style:rel-column-width="5*"/>
    </style:style>
    <style:style style:family="table-column" style:parent-style-name="colspec" style:name="id1-3-2-4-36-1-2">
      <style:table-column-properties style:rel-column-width="3*"/>
    </style:style>
    <style:style style:family="table-column" style:parent-style-name="colspec" style:name="id1-3-2-4-36-1-3">
      <style:table-column-properties style:rel-column-width="73*"/>
    </style:style>
    <style:style style:family="table-column" style:parent-style-name="colspec" style:name="id1-3-2-4-36-1-4">
      <style:table-column-properties style:rel-column-width="11*"/>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11*"/>
    </style:style>
    <style:style style:family="table-column" style:parent-style-name="colspec" style:name="id1-3-2-4-42-1-1">
      <style:table-column-properties style:rel-column-width="3*"/>
    </style:style>
    <style:style style:family="table-column" style:parent-style-name="colspec" style:name="id1-3-2-4-42-1-2">
      <style:table-column-properties style:rel-column-width="3*"/>
    </style:style>
    <style:style style:family="table-column" style:parent-style-name="colspec" style:name="id1-3-2-4-42-1-3">
      <style:table-column-properties style:rel-column-width="70*"/>
    </style:style>
    <style:style style:family="table-column" style:parent-style-name="colspec" style:name="id1-3-2-4-42-1-4">
      <style:table-column-properties style:rel-column-width="17*"/>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0*"/>
    </style:style>
    <style:style style:family="table-column" style:parent-style-name="colspec" style:name="id1-3-2-4-47-1-3">
      <style:table-column-properties style:rel-column-width="3*"/>
    </style:style>
    <style:style style:family="table-column" style:parent-style-name="colspec" style:name="id1-3-2-4-47-1-4">
      <style:table-column-properties style:rel-column-width="4*"/>
    </style:style>
    <style:style style:family="table-column" style:parent-style-name="colspec" style:name="id1-3-2-4-47-1-5">
      <style:table-column-properties style:rel-column-width="66*"/>
    </style:style>
    <style:style style:family="table-column" style:parent-style-name="colspec" style:name="id1-3-2-4-47-1-6">
      <style:table-column-properties style:rel-column-width="16*"/>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83*"/>
    </style:style>
    <style:style style:family="table-column" style:parent-style-name="colspec" style:name="id1-3-2-4-53-1-2">
      <style:table-column-properties style:rel-column-width="14*"/>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4*"/>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3*"/>
    </style:style>
    <style:style style:family="table-column" style:parent-style-name="colspec" style:name="id1-3-2-4-61-1-3">
      <style:table-column-properties style:rel-column-width="75*"/>
    </style:style>
    <style:style style:family="table-column" style:parent-style-name="colspec" style:name="id1-3-2-4-61-1-4">
      <style:table-column-properties style:rel-column-width="14*"/>
    </style:style>
    <style:style style:family="table-column" style:parent-style-name="colspec" style:name="id1-3-2-4-64-1-1">
      <style:table-column-properties style:rel-column-width="3*"/>
    </style:style>
    <style:style style:family="table-column" style:parent-style-name="colspec" style:name="id1-3-2-4-64-1-2">
      <style:table-column-properties style:rel-column-width="3*"/>
    </style:style>
    <style:style style:family="table-column" style:parent-style-name="colspec" style:name="id1-3-2-4-64-1-3">
      <style:table-column-properties style:rel-column-width="76*"/>
    </style:style>
    <style:style style:family="table-column" style:parent-style-name="colspec" style:name="id1-3-2-4-64-1-4">
      <style:table-column-properties style:rel-column-width="14*"/>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3*"/>
    </style:style>
    <style:style style:family="table-column" style:parent-style-name="colspec" style:name="id1-3-2-4-67-1-3">
      <style:table-column-properties style:rel-column-width="75*"/>
    </style:style>
    <style:style style:family="table-column" style:parent-style-name="colspec" style:name="id1-3-2-4-67-1-4">
      <style:table-column-properties style:rel-column-width="14*"/>
    </style:style>
    <style:style style:family="table-column" style:parent-style-name="colspec" style:name="id1-3-2-4-70-1-1">
      <style:table-column-properties style:rel-column-width="83*"/>
    </style:style>
    <style:style style:family="table-column" style:parent-style-name="colspec" style:name="id1-3-2-4-70-1-2">
      <style:table-column-properties style:rel-column-width="14*"/>
    </style:style>
    <style:style style:family="table-column" style:parent-style-name="colspec" style:name="id1-3-2-4-73-1-1">
      <style:table-column-properties style:rel-column-width="3*"/>
    </style:style>
    <style:style style:family="table-column" style:parent-style-name="colspec" style:name="id1-3-2-4-73-1-2">
      <style:table-column-properties style:rel-column-width="4*"/>
    </style:style>
    <style:style style:family="table-column" style:parent-style-name="colspec" style:name="id1-3-2-4-73-1-3">
      <style:table-column-properties style:rel-column-width="75*"/>
    </style:style>
    <style:style style:family="table-column" style:parent-style-name="colspec" style:name="id1-3-2-4-73-1-4">
      <style:table-column-properties style:rel-column-width="14*"/>
    </style:style>
    <style:style style:family="table-column" style:parent-style-name="colspec" style:name="id1-3-2-4-76-1-1">
      <style:table-column-properties style:rel-column-width="8*"/>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4*"/>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75*"/>
    </style:style>
    <style:style style:family="table-column" style:parent-style-name="colspec" style:name="id1-3-2-4-79-1-3">
      <style:table-column-properties style:rel-column-width="14*"/>
    </style:style>
    <style:style style:family="table-column" style:parent-style-name="colspec" style:name="id1-3-2-4-84-1-1">
      <style:table-column-properties style:rel-column-width="8*"/>
    </style:style>
    <style:style style:family="table-column" style:parent-style-name="colspec" style:name="id1-3-2-4-84-1-2">
      <style:table-column-properties style:rel-column-width="72*"/>
    </style:style>
    <style:style style:family="table-column" style:parent-style-name="colspec" style:name="id1-3-2-4-84-1-3">
      <style:table-column-properties style:rel-column-width="12*"/>
    </style:style>
    <style:style style:family="table-column" style:parent-style-name="colspec" style:name="id1-3-2-4-87-1-1">
      <style:table-column-properties style:rel-column-width="80*"/>
    </style:style>
    <style:style style:family="table-column" style:parent-style-name="colspec" style:name="id1-3-2-4-87-1-2">
      <style:table-column-properties style:rel-column-width="12*"/>
    </style:style>
    <style:style style:family="table-column" style:parent-style-name="colspec" style:name="id1-3-2-4-90-1-1">
      <style:table-column-properties style:rel-column-width="8*"/>
    </style:style>
    <style:style style:family="table-column" style:parent-style-name="colspec" style:name="id1-3-2-4-90-1-2">
      <style:table-column-properties style:rel-column-width="72*"/>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80*"/>
    </style:style>
    <style:style style:family="table-column" style:parent-style-name="colspec" style:name="id1-3-2-4-93-1-2">
      <style:table-column-properties style:rel-column-width="12*"/>
    </style:style>
    <style:style style:family="table-column" style:parent-style-name="colspec" style:name="id1-3-2-4-96-1-1">
      <style:table-column-properties style:rel-column-width="80*"/>
    </style:style>
    <style:style style:family="table-column" style:parent-style-name="colspec" style:name="id1-3-2-4-96-1-2">
      <style:table-column-properties style:rel-column-width="12*"/>
    </style:style>
    <style:style style:family="table-column" style:parent-style-name="colspec" style:name="id1-3-2-4-99-1-1">
      <style:table-column-properties style:rel-column-width="80*"/>
    </style:style>
    <style:style style:family="table-column" style:parent-style-name="colspec" style:name="id1-3-2-4-99-1-2">
      <style:table-column-properties style:rel-column-width="12*"/>
    </style:style>
    <style:style style:family="table-column" style:parent-style-name="colspec" style:name="id1-3-2-4-102-1-1">
      <style:table-column-properties style:rel-column-width="80*"/>
    </style:style>
    <style:style style:family="table-column" style:parent-style-name="colspec" style:name="id1-3-2-4-102-1-2">
      <style:table-column-properties style:rel-column-width="12*"/>
    </style:style>
    <text:list-style style:name="id1-3-2-4-110">
      <text:list-level-style-bullet style:num-suffix="" text:bullet-char="​" text:level="1">
        <style:list-level-properties text:min-label-width="10mm"/>
      </text:list-level-style-bullet>
    </text:list-style>
    <text:list-style style:name="id1-3-2-4-110-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31 oktober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 <text:span text:style-name="artikel_kop_nr">2</text:span> <text:span text:style-name="artikel_kop_label">Artikel</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p text:style-name="al"/>
              </text:list-item>
            </text:list>
          </text:section>
          <text:section text:name="artikel_id1-3-2-2-3" text:style-name="artikel">
            <text:p text:style-name="artikel_kop_titel"><text:span text:style-name="artikel_kop_label"/> <text:span text:style-name="artikel_kop_nr">3</text:span> <text:span text:style-name="artikel_kop_label">Artikel</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 <text:span text:style-name="artikel_kop_nr">4</text:span> <text:span text:style-name="artikel_kop_label">Artikel</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en afgeven van vergunningen, ontheffingen of andere beschikkingen in het kader van de avondvierdaagse, intocht van St. Nicolaas en acties door verenigingen en instellingen op niet-commerciële basis;</text:p>
              </text:list-item>
              <text:list-item text:style-override="id1-3-2-2-4-3-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2-4-3-5">
                <text:number>e.</text:number>
                <text:p text:style-name="al">diensten waarvan de kosten krachtens afdeling 13.6 en 13.7 van de Omgevingswet 6.4 van de Wet ruimtelijke ordening (grondexploitatie) zijn of worden verhaald;</text:p>
              </text:list-item>
              <text:list-item text:style-override="id1-3-2-2-4-3-6">
                <text:number>f.</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 <text:span text:style-name="artikel_kop_nr">5</text:span> <text:span text:style-name="artikel_kop_label">Artikel</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 <text:span text:style-name="artikel_kop_nr">6</text:span> <text:span text:style-name="artikel_kop_label">Artikel</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 <text:span text:style-name="artikel_kop_nr">7</text:span> <text:span text:style-name="artikel_kop_label">Artikel</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veertien dagen na de dagtekening van de kennisgeving.</text:p>
                <text:list text:style-name="id1-3-2-2-7-2-3-3">
                  <text:list-item text:style-override="id1-3-2-2-7-2-3-3-1">
                    <text:number>1.</text:number>
                    <text:p text:style-name="al">In afwijking van gestelde in lid 1 wordt voor  het in behandeling nemen van een aanvraag tot verlening van een omgevingsvergunning uitstel van betaling gegeven voor Collectief Particulier Opdrachtgeversschap (CPO) ontwikkelingen tot het moment van overdracht van de (bouw) grond, met dienverstanden dat het uitstel maximaal de duur van twee jaar mag bedragen gerekend vanaf het moment van het indienen van de aanvraag.</text:p>
                  </text:list-item>
                  <text:list-item text:style-override="id1-3-2-2-7-2-3-3-2">
                    <text:number>2.</text:number>
                    <text:p text:style-name="al">De Algemene termijnenwet is niet van toepassing op de in het eerste lid gestelde termijnen.</text:p>
                  </text:list-item>
                </text:list>
              </text:list-item>
            </text:list>
            <text:p text:style-name="al"/>
          </text:section>
          <text:section text:name="artikel_id1-3-2-2-8" text:style-name="artikel">
            <text:p text:style-name="artikel_kop_titel"><text:span text:style-name="artikel_kop_label"/> <text:span text:style-name="artikel_kop_nr">8</text:span> <text:span text:style-name="artikel_kop_label">Artikel</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 <text:span text:style-name="artikel_kop_nr">9</text:span> <text:span text:style-name="artikel_kop_label">Artikel</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 <text:span text:style-name="artikel_kop_nr">10</text:span> <text:span text:style-name="artikel_kop_label">Artikel</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item>
              <text:list-item text:style-override="id1-3-2-2-10-3-3">
                <text:number>a.</text:number>
                <text:p text:style-name="al">artikel 1.5 (akten burgerlijke stand);</text:p>
              </text:list-item>
              <text:list-item text:style-override="id1-3-2-2-10-3-4">
                <text:number>b.</text:number>
                <text:p text:style-name="al">paragraaf 1.2 (reisdocumenten);</text:p>
              </text:list-item>
              <text:list-item text:style-override="id1-3-2-2-10-3-5">
                <text:number>c.</text:number>
                <text:p text:style-name="al">paragraaf 1.3 (rijbewijzen);</text:p>
              </text:list-item>
              <text:list-item text:style-override="id1-3-2-2-10-3-6">
                <text:number>d.</text:number>
                <text:p text:style-name="al">artikel 1.16, onderdeel b (verstrekkingen uit de basisregistratie personen met behulp van alternatieve media of schriftelijk);</text:p>
              </text:list-item>
              <text:list-item text:style-override="id1-3-2-2-10-3-7">
                <text:number>e.</text:number>
                <text:p text:style-name="al">artikel 1.23, onderdeel a (verklaring omtrent het gedrag);</text:p>
              </text:list-item>
              <text:list-item text:style-override="id1-3-2-2-10-3-8">
                <text:number>f.</text:number>
                <text:p text:style-name="al">artikel 1.29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 <text:span text:style-name="artikel_kop_nr">11</text:span> <text:span text:style-name="artikel_kop_label">Artikel</text:span> Overgangsrecht en slotbepalingen</text:p>
            <text:list text:style-name="id1-3-2-2-11-2">
              <text:list-item text:style-override="id1-3-2-2-11-2-1">
                <text:number>1.</text:number>
                <text:p text:style-name="al">De "Legesverordening 2023"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 <text:span text:style-name="artikel_kop_nr">12</text:span> <text:span text:style-name="artikel_kop_label">Artikel</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 <text:span text:style-name="artikel_kop_nr">13</text:span> <text:span text:style-name="artikel_kop_label">Artikel</text:span> Citeertitel</text:p>
            <text:p text:style-name="al">Deze verordening kan worden aangehaald als "Legesverordening 2024".</text:p>
            <text:p text:style-name="al"/>
            <text:p text:style-name="al"/>
          </text:section>
        </text:section>
        <text:section text:name="regeling-sluiting_id1-3-2-3" text:style-name="regeling-sluiting">
          <text:section text:name="ondertekening_id1-3-2-3-1">
            <text:p><text:span text:style-name="functie">Geertruidenberg, 14 december 2023,</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text:name="bijlage_id1-3-2-4" text:style-name="bijlage">
          <text:p text:style-name="bijlage_top"/>
          <text:p text:style-name="hoofdstuk_kop"><text:span text:style-name="label"/> <text:span text:style-name="nr"/> Tarieventabel, behorende bij legesverordening 2024</text:p>
          <text:p text:style-name="al"/>
          <text:p text:style-name="al">Hoofdstuk 1 Algemene Dienstverlening</text:p>
          <text:p text:style-name="al">Paragraaf 1.1 Burgerlijke stand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2">
                  <text:p text:style-name="table_al">Het tarief voor de voltrekking van een huwelijk / registratie van een partnerschap op maandag tot en met vrijdagochtend, indien niet zijnde een algemeen erkende feestdag in de zin van artikel 3 van de algemene termijnenwet, tussen 9.00 en 16.00 uur en op vrijdag tussen 9.00 en 12.00 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om 9.00 en 9.15 uur in het gemeentehuis te Raamsdonksv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morgen om 10.00 uur of 10.30 uur voor een eenvoudige voltrekking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voltrekking / registratie plaats vindt in het gemeentehuis te Raamsdonksvee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oltrekking / registratie plaats vindt op een locatie in de gemeente niet zijnde het gemeentehuis</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2">
                  <text:p text:style-name="table_al">Artikel 1.2 Huwelijksvoltrekking of registratie partnerschap op een andere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de voltrekking van een huwelijk / registratie van een partnerschap op vrijdagmiddag, zaterdag, zondag en een algemeen erkende feestdag in de zin van artikel 3 van de algemene termijnenwet, tussen 9.00 en 16.00 uur en op vrijdag tussen 12.00 en 16.00 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oltrekking/registratie plaats vindt in het gemeentehuis te Raamsdonksveer</text:p>
                </table:table-cell>
                <table:table-cell table:style-name="entry" table:number-rows-spanned="1" table:number-columns-spanned="1">
                  <text:p text:style-name="table_al"/>
                  <text:p text:style-name="table_al">€ 9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oltrekking / registratie plaats vindt op een locatie in de gemeente niet zijnde het gemeentehuis</text:p>
                </table:table-cell>
                <table:table-cell table:style-name="entry" table:number-rows-spanned="1" table:number-columns-spanned="1">
                  <text:p text:style-name="table_al"/>
                  <text:p text:style-name="table_al">€ 790,00</text:p>
                </table:table-cell>
              </table:table-row>
              <table:table-row table:style-name="row">
                <table:table-cell table:style-name="entry" table:number-rows-spanned="1" table:number-columns-spanned="2">
                  <text:p text:style-name="table_al">Artikel 1.3 Huwelijksvoltrekking of registratie partnerschap in een bijzonder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2">
                  <text:p text:style-name="table_al">Artikel 1.4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2">
                  <text:p text:style-name="table_al">Artikel 1.5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2">
                  <text:p text:style-name="table_al">Artikel 1.6 gemeenteambtenaar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text:p text:style-name="table_al"/>
                  <text:p text:style-name="table_al">€ 51,00</text:p>
                </table:table-cell>
              </table:table-row>
              <table:table-row table:style-name="row">
                <table:table-cell table:style-name="entry" table:number-rows-spanned="1" table:number-columns-spanned="2">
                  <text:p text:style-name="table_al">Artikel 1.7 éénmalige beno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2">
                  <text:p text:style-name="table_al">Artikel 1.8 cum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cumulatie van een benoeming als vermeld onder artikel 1.7 en de locaties genoemd onder artikel 1.1 worden de leges verhoogd met</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2">
                  <text:p text:style-name="table_al">Artikel 1.9 wijziging of annu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wijzigen dan wel annuleren van de huwelijks- en partnerschapsregistratie-agenda</text:p>
                </table:table-cell>
                <table:table-cell table:style-name="entry" table:number-rows-spanned="1" table:number-columns-spanned="1">
                  <text:p text:style-name="table_al">€ 67,00</text:p>
                </table:table-cell>
              </table:table-row>
            </table:table>
            <text:p text:style-name="table_bottom"/>
          </text:section>
          <text:p text:style-name="al"/>
          <text:p text:style-name="al">Paragraaf 1.2 Reisdocumenten en Nederlandse Identiteitskaart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3">
                  <text:p text:style-name="table_al">Artikel 1.10 Paspoorten en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nationaal paspoort, een groter aantal bladzijden bevattende dan een nationaal paspoort als bedoeld ander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reisdocument voor vluchtelingen of een reisdocument voor vreemdelingen het ten hoogste te heffen tarief (afgerond naar beneden op vijf cent) zoals dat is opgenomen in artikel 6 van het Besluit paspoortgel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p text:style-name="table_al">Artikel 1.11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 het ten hoogste te heffen tarief (afgerond naar beneden op vijf cent) zoals dat is opgenomen in artikel 6 van het Besluit paspoortgeld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 het ten hoogste te heffen tarief (afgerond naar beneden op vijf cent) zoals dat is opgenomen in artikel 6 van het Besluit paspoortgel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3">
                  <text:p text:style-name="table_al">Artikel 1.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text:p>
                </table:table-cell>
                <table:table-cell table:style-name="entry" table:number-rows-spanned="1" table:number-columns-spanned="1">
                  <text:p text:style-name="table_al">€ 54,54</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tot het verstrekken van een hoesje voor een identiteitskaart</text:p>
                </table:table-cell>
                <table:table-cell table:style-name="entry" table:number-rows-spanned="1" table:number-columns-spanned="1">
                  <text:p text:style-name="table_al">€ 1,00</text:p>
                </table:table-cell>
              </table:table-row>
            </table:table>
            <text:p text:style-name="table_bottom"/>
          </text:section>
          <text:p text:style-name="al"/>
          <text:p text:style-name="al">Paragraaf 1.3 Rijbewijz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Artikel 1.13 Rijbewij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2">
                  <text:p text:style-name="table_al">Artikel 1.14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als genoemd in artikel 1.13 wordt bij een spoedlevering vermeerderd me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 voor het verstrekken van een hoesje voor een rijbewijs:</text:p>
                </table:table-cell>
                <table:table-cell table:style-name="entry" table:number-rows-spanned="1" table:number-columns-spanned="1">
                  <text:p text:style-name="table_al">€ 1,00</text:p>
                </table:table-cell>
              </table:table-row>
            </table:table>
            <text:p text:style-name="table_bottom"/>
          </text:section>
          <text:p text:style-name="al"/>
          <text:p text:style-name="al">Paragraaf 1.4 Verstrekkingen in het kader van de basisregistratie persoonsgegevens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Artikel 1.15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16 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grond van subonderdeel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Paragraaf 1.5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Artikel 1.17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2">
                  <text:p text:style-name="table_al">Artikel 1.18 Abonnement op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 de stukken behorende bij de commissie- en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lektronische verzending via e-mail</text:p>
                </table:table-cell>
                <table:table-cell table:style-name="entry" table:number-rows-spanned="1" table:number-columns-spanned="1">
                  <text:p text:style-name="table_al">€ 16,90</text:p>
                </table:table-cell>
              </table:table-row>
            </table:table>
            <text:p text:style-name="table_bottom"/>
          </text:section>
          <text:p text:style-name="al"/>
          <text:p text:style-name="al">Paragraaf 1.6 Vastgoedinformatie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3">
                  <text:p text:style-name="table_al">Artikel 1.19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3">
                  <text:p text:style-name="table_al">Artikel 1.20 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Het tarief bedraagt voor het doen van nasporingen in het gemeentelijke kadaster voor ieder daaraan besteed kwartier</text:p>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text:p text:style-name="table_al"/>
                  <text:p text:style-name="table_al">€ 13,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Het tarief bedraagt voor het verlenen van inzage van de perceelskaarten, per perceelskaart</text:p>
                  <text:p text:style-name="table_al"/>
                  <text:p text:style-name="table_al"/>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dan wel tot het verstrekken 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13,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Het tarief bedraagt voor het op verzoek verstrekken van vastgoedinformati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3">
                  <text:p text:style-name="table_al">Artikel 1.21 Informatie uit adressenbestanden (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1.7 Overige publiekszake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2">
                  <text:p text:style-name="table_al">Artikel 1.2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23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het tarief zoals is opgenomen in het laatste ministerieel besluit wijziging leges V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wijzigen van de geslachtsnaam wanneer dit voor een kind geboren na 1 januari 2016 wordt aangevraagd het door het Ministerie vastgestelde hiervoor geldende tarief. </text:p>
                </table:table-cell>
                <table:table-cell table:style-name="entry" table:number-rows-spanned="1" table:number-columns-spanned="1">
                  <text:p text:style-name="table_al"/>
                </table:table-cell>
              </table:table-row>
            </table:table>
            <text:p text:style-name="table_bottom"/>
          </text:section>
          <text:p text:style-name="al"/>
          <text:p text:style-name="al">Paragraaf 1.8 Gemeentearchief</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Artikel 1.24 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oringen in de in het gemeentearchief berustende stukken, voor ieder daaraan te besteden kwart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5 Afschrift of uittreksel uit gemeentearchief</text:p>
                </table:table-cell>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2">
                  <text:p text:style-name="table_al">Artikel 1.26 (Gereserveerd)</text:p>
                </table:table-cell>
                <table:table-cell table:style-name="entry" table:number-rows-spanned="1" table:number-columns-spanned="1">
                  <text:p text:style-name="table_al"/>
                </table:table-cell>
              </table:table-row>
            </table:table>
            <text:p text:style-name="table_bottom"/>
          </text:section>
          <text:p text:style-name="al">Paragraaf 1.9 Bijzondere wett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3">
                  <text:p text:style-name="table_al">Artikel 1.2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8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een vergunning tot tijdelijke verhuur van leegstaande woonruimte als bedoeld in artikel 15, eerste lid, van de Leegstandswet</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erlenging van een vergunning tot tijdelijke verhuur van woonruimte als bedoeld in artikel 15, vierde lid, van de Leegstandswet </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aanvragen als bedoeld in het eerste lid, onderdelen a1 en a2 gelijktijdig worden ingediend en woonruimte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29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 het maximale tarief zoals dat is opgenomen in het Speelautomatenbesluit 2000 (besluit van 23 mei 2000, Stb. 2000/233 of zoals dit besluit nadien is of zal worden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3">
                  <text:p text:style-name="table_al">Artikel 1.30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projecten met een straatlengte van 30 tot 100 meter</text:p>
                </table:table-cell>
                <table:table-cell table:style-name="entry" table:number-rows-spanned="1" table:number-columns-spanned="1">
                  <text:p text:style-name="table_al">€ 3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 3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projecten met een straatlengte van meer dan 500 meter wordt het onder 3 vermelde tarief voor elke 100 meter boven de 500 meter verhoogd met een bedrag van</text:p>
                </table:table-cell>
                <table:table-cell table:style-name="entry" table:number-rows-spanned="1" table:number-columns-spanned="1">
                  <text:p text:style-name="table_al"/>
                  <text:p text:style-name="table_al"/>
                  <text:p text:style-name="table_al">€ 3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op basis van artikel 1.30, eerste lid verschuldig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9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onder 1.30 eerste lid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31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e gemeentelijke kosten voor een verplicht voorgeschreven medisch advies worden doorberekend. Het tarief als bedoeld in artikel 1.33, onderdeel c wordt daartoe verhoogd met de kosten van d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duplicaat van een gehandicaptenparkeerkaart als bedoeld in artikel 49 van het Besluit administratieve bepalingen inzake het wegverkeer bij vermissing of diefstal van de gehandicaptenparkeerkaart bedraagt</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verkrijgen van een individuele gehandicaptenparkeerplaats met kenteken, inclusief aanleg van deze parkeerplaats</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het aangevraagde als bedoeld onder f dient te worden geweigerd, wordt het onder f berekende bedrag verlaagd tot een bedrag van </text:p>
                </table:table-cell>
                <table:table-cell table:style-name="entry" table:number-rows-spanned="1" table:number-columns-spanned="1">
                  <text:p text:style-name="table_al">€ 49,40</text:p>
                </table:table-cell>
              </table:table-row>
            </table:table>
            <text:p text:style-name="table_bottom"/>
          </text:section>
          <text:p text:style-name="al"/>
          <text:p text:style-name="al">Paragraaf 1.10 Divers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3">
                  <text:p text:style-name="table_al">Artikel 1.32 Gewaarmerkte afschriften, kopieën, stukken of uittrek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kaarten, tekeningen, lichtdrukken en scans, al dan niet behorend bij de in de onderdelen a en d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5,60</text:p>
                </table:table-cell>
              </table:table-row>
            </table:table>
            <text:p text:style-name="table_bottom"/>
          </text:section>
          <text:p text:style-name="al"/>
          <text:p text:style-name="al">Hoofdstuk 2 Dienstverlening en besluiten in het kader van de Omgevingswet</text:p>
          <text:p text:style-name="al"/>
          <text:p text:style-name="al">Paragraaf 2.1 Algemene bepaling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ouwkosten: het bedrag waarvoor de aannemer zich heeft verbonden het werk tot stand te brengen (de aannemingssom), de omzetbelasting daarin niet begrepen,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
                  <text:p text:style-name="table_al">De opgegeven bouwkosten worden getoetst aan de door Casadata bepaalde basisbedragen voor gebouwen provincie Brabant voor het vierde kwartaal 2023. Deze tarieventabel ligt ter inzage bij de gemeente Geertruidenberg en wordt gepubliceerd op de website van de gemeente www.geertruidenberg.nl. Als de opgegeven bouwkosten meer dan 10% afwijken worden de door Casadata bepaalde basisbedrag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intakeoverleg /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é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Paragraaf 2.2 Voorfase</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ext:style-name="table_al"/>
                  <text:p text:style-name="table_al">€ 13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text:p>
                </table:table-cell>
                <table:table-cell table:style-name="entry" table:number-rows-spanned="1" table:number-columns-spanned="1">
                  <text:p text:style-name="table_al"/>
                  <text:p text:style-name="table_al">0,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betrekking heeft op het in behandeling nemen van een schriftelijk principeverzoek voor een aangewezen bouwplan als bedoeld in artikel 6.2.1 Besluit ruimtelijke ordening die niet passend is binnen het geldende omgevingsplan, waarbij een standpunt van het college van burgemeester en wethouders nodig is, bedraagt het tarief:</text:p>
                </table:table-cell>
                <table:table-cell table:style-name="entry" table:number-rows-spanned="1" table:number-columns-spanned="1">
                  <text:p text:style-name="table_al"/>
                  <text:p text:style-name="table_al"/>
                  <text:p text:style-name="table_al"/>
                  <text:p text:style-name="table_al"/>
                  <text:p text:style-name="table_al">€ 811,10</text:p>
                </table:table-cell>
              </table:table-row>
            </table:table>
            <text:p text:style-name="table_bottom"/>
          </text:section>
          <text:p text:style-name="al"/>
          <text:p text:style-name="al">Paragraaf 2.3 Activiteiten met betrekking tot bouwwerken</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Over het deel van de bouwkosten vanaf € 0 tot en met </text:p>
                  <text:p text:style-name="table_al">€ 1.000.000 </text:p>
                  <text:p text:style-name="table_al">van de bouwkosten, met een minimum van:</text:p>
                </table:table-cell>
                <table:table-cell table:style-name="entry" table:number-rows-spanned="1" table:number-columns-spanned="1">
                  <text:p text:style-name="table_al"/>
                  <text:p text:style-name="table_al">0,43%</text:p>
                  <text:p text:style-name="table_al">€ 28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Over het deel van de bouwkosten vanaf € 1.000.000 tot en met € 5.000.000</text:p>
                  <text:p text:style-name="table_al">Van de bouwkosten</text:p>
                </table:table-cell>
                <table:table-cell table:style-name="entry" table:number-rows-spanned="1" table:number-columns-spanned="1">
                  <text:p text:style-name="table_al"/>
                  <text:p text:style-name="table_al">0,41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Indien de bouwkosten meer dan € 5.000.000 bedragen</text:p>
                  <text:p text:style-name="table_al">van de bouwkosten met een maximum van</text:p>
                </table:table-cell>
                <table:table-cell table:style-name="entry" table:number-rows-spanned="1" table:number-columns-spanned="1">
                  <text:p text:style-name="table_al">0,39 %</text:p>
                  <text:p text:style-name="table_al">€ 1.000.0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dien verstande dat de leges bedoeld in dit artikel nooit hoger zal worden vastgesteld dan 20%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Onverminderd het bepaalde in onderdeel a, b en c bedragen de kosten voor de in dat onderdeel bedoelde aanvraag een advies van agrarische commissie wordt beoordeeld</text:p>
                  <text:p text:style-name="table_al"/>
                  <text:p text:style-name="table_al">Indien een bedrijfsbezoek wordt uitgebracht bedragen de kosten </text:p>
                  <text:p text:style-name="table_al"/>
                  <text:p text:style-name="table_al">In geval van meer omvattende opdrachten zal een tarief berekening vooraf aan de aanvrager worden kenbaar gemaakt.</text:p>
                </table:table-cell>
                <table:table-cell table:style-name="entry" table:number-rows-spanned="1" table:number-columns-spanned="1">
                  <text:p text:style-name="table_al"/>
                  <text:p text:style-name="table_al"/>
                  <text:p text:style-name="table_al">€ 860,00</text:p>
                  <text:p text:style-name="table_al"/>
                  <text:p text:style-name="table_al"/>
                  <text:p text:style-name="table_al">€ 95,00</text:p>
                </table:table-cell>
              </table:table-row>
              <table:table-row table:style-name="row">
                <table:table-cell table:style-name="entry" table:number-rows-spanned="1" table:number-columns-spanned="3">
                  <text:p text:style-name="table_al">Artikel 2.6 Omgevingsplanactiviteit: bouwactiviteit en het in stand houden of gebruiken van dit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en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Wanneer de omgevingsplanactiviteit bestaat uit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en met </text:p>
                  <text:p text:style-name="table_al">€ 1.000.000</text:p>
                </table:table-cell>
                <table:table-cell table:style-name="entry" table:number-rows-spanned="1" table:number-columns-spanned="1">
                  <text:p text:style-name="table_al"/>
                  <text:p text:style-name="table_al">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som met een minimum van</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1.000.000 tot en met € 5.000.000</text:p>
                </table:table-cell>
                <table:table-cell table:style-name="entry" table:number-rows-spanned="1" table:number-columns-spanned="1">
                  <text:p text:style-name="table_al">2,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meer dan € 5.000.000</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som met een maximum van </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Wanneer de omgevingsplanactiviteit bestaat uit een bouwactiviteit voor een buitenplanse omgevingsactiviteit worden de in het eerste lid genoemde leges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dien verstande dat de leges bedoeld in dit artikel nooit hoger zal worden vastgesteld dan 20%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Onverminderd het bepaalde in het eerste en tweede lid bedragen de kosten voor de in dat onderdeel bedoelde aanvraag een advies van agrarische commissie wordt beoordeeld</text:p>
                  <text:p text:style-name="table_al"/>
                  <text:p text:style-name="table_al">Indien een bedrijfsbezoek wordt uitgebracht bedragen de kosten </text:p>
                  <text:p text:style-name="table_al"/>
                  <text:p text:style-name="table_al">In geval van meer omvattende opdrachten zal een tarief berekening vooraf aan de aanvrager worden kenbaar gemaakt.</text:p>
                </table:table-cell>
                <table:table-cell table:style-name="entry" table:number-rows-spanned="1" table:number-columns-spanned="1">
                  <text:p text:style-name="table_al"/>
                  <text:p text:style-name="table_al"/>
                  <text:p text:style-name="table_al"/>
                  <text:p text:style-name="table_al">€ 860,00</text:p>
                  <text:p text:style-name="table_al"/>
                  <text:p text:style-name="table_al"/>
                  <text:p text:style-name="table_al">€ 95,00</text:p>
                </table:table-cell>
              </table:table-row>
              <table:table-row table:style-name="row">
                <table:table-cell table:style-name="entry" table:number-rows-spanned="1" table:number-columns-spanned="3">
                  <text:p text:style-name="table_al">Artikel 2.6a Vrijstelling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onderhoudswerkzaamheden die volgens de landelijke regelgeving (Omgevingswet (bruidsschat) en het Besluit bouwwerken leefomgeving) vergunningsvrij zijn voor panden die geen monument zijn en niet in rijksbeschermd stadsgezicht staan wordt vrijstelling van leges verleend voor de in artikel 2.8, artikel 2.9 en artikel 2010 bedoelde activiteiten, indien en voor zover deze bouwactiviteit betrekking heeft op dergelijke onderhoudswerkzaamheden voor:</text:p>
                  <text:p text:style-name="table_al">- een rijksmonument, </text:p>
                  <text:p text:style-name="table_al">- een gemeentelijk monument, </text:p>
                  <text:p text:style-name="table_al">- een gemeentelijke beeldbepalende zaak, </text:p>
                  <text:p text:style-name="table_al">- een gemeentelijk beeldbepalend pand, </text:p>
                  <text:p text:style-name="table_al">- panden gelegen binnen een door rijk of gemeente beschermd stads- en dorpsgezicht, </text:p>
                  <text:p text:style-name="table_al"/>
                  <text:p text:style-name="table_al">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gemeentelijk beeldbepalend pand/zaak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80,90</text:p>
                </table:table-cell>
              </table:table-row>
            </table:table>
            <text:p text:style-name="table_bottom"/>
          </text:section>
          <text:p text:style-name="al"/>
          <text:p text:style-name="al"/>
          <text:p text:style-name="al"/>
          <text:p text:style-name="al">Paragraaf 2.4 Activiteiten met betrekking tot cultureel erfgoed en werelderfgoed</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entry" table:number-rows-spanned="1" table:number-columns-spanned="6">
                  <text:p text:style-name="table_al">Artikel 2.8 Omgevingsplanactiviteit: monumenten of gemeentelijk beeldbepalend pand/zaak</text:p>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gemeentelijke beeldbepalend pand/zaak,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 14 en/of 23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gemeentelijk beeldbepalend pand/zaak of voorbeschermd monument:</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gemeentelijke beeldbepalend pand/zaak, of voorbeschermd monument op een wijze waardoor het wordt ontsierd of in gevaar gebracht:</text:p>
                </table:table-cell>
                <table:table-cell table:style-name="entry" table:number-rows-spanned="1" table:number-columns-spanned="1">
                  <text:p text:style-name="table_al"/>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gemeentelijke beeldbepalend pand/zaak of voorbeschermd monument:</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gemeentelijke beeldbepalend pand/zaak of voorbeschermd monument:</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gemeentelijke beeldbepalend pand/zaak of voorbeschermd monument op een wijze waardoor het wordt ontsierd of in gevaar gebracht:</text:p>
                </table:table-cell>
                <table:table-cell table:style-name="entry" table:number-rows-spanned="1" table:number-columns-spanned="1">
                  <text:p text:style-name="table_al"/>
                  <text:p text:style-name="table_al"/>
                  <text:p text:style-name="table_al">Gratis</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2">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p text:style-name="table_al">a. als het gaat om een aangewezen monument, gemeentelijke beeldbepalend pand/zaak, of archeologisch monument: zolang in het omgevingsplan daaraan nog niet de functie-aanduiding gemeentelijk monument is gegeven; en </text:p>
                  <text:p text:style-name="table_al">b. als het gaat om een monument, gemeentelijke beeldbepalend pand/zaak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2">
                  <text:p text:style-name="table_al">Indien en voor zover de aanvraag om een omgevingsvergunning betrekking heeft op een omgevingsplanactiviteit in de zin van artikel 5.1, eerste lid, aanhef en onder a van de Omgevingswet, voor het in afwijking van de bestemmingsplanregels die gelden voor het beschermd stadsgezicht (waaronder die in bestemmingsplannen Dongeburgh 2012 en Kom Geertruidenberg 2012) plaatsen van zonnepanelen op daken bedraagt het tarief voor een vergunning daarvoo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2">
                  <text:p text:style-name="table_al">Indien en voor zover de aanvraag om een omgevingsvergunning betrekking heeft op een bouwactiviteit voor het plaatsen van zonnepanelen binnen het beschermd stadsgezicht en voor monumenten en beeldbepalende panden/zaken bedraagt het tarief voor een vergunning daarvoor:</text:p>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5">
                  <text:p text:style-name="table_al">Artikel 2.9 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5">
                  <text:p text:style-name="table_al">Artikel 2.10 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behoudens het bepaalde in lid 3, en behoudens indien en voor zover het legestarief gratis is voor het slopen van een monument of beeldbepalende zaak op grond van artikel 2.8 en 2.9,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entry" table:number-rows-spanned="1" table:number-columns-spanned="1">
                  <text:p text:style-name="table_al"/>
                  <text:p text:style-name="table_al"/>
                  <text:p text:style-name="table_al">€ 28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ext:style-name="table_al">€ 280,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2">
                  <text:p text:style-name="table_al">Indien en voor zover de aanvraag om een omgevingsvergunning betrekking heeft op een omgevingsplanactiviteit, als bedoeld in artikel 5.1, eerste lid, aanhef en onder a, van de Omgevingswet, bestaande uit een sloopactiviteit vanwege het verbod om zonder vergunning bouwwerken te slopen in het beschermde gemeentelijke dorpsgezicht aan/rond het Kerkplei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5">
                  <text:p text:style-name="table_al">Artikel 2.11 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80,90</text:p>
                </table:table-cell>
              </table:table-row>
            </table:table>
            <text:p text:style-name="table_bottom"/>
          </text:section>
          <text:p text:style-name="al"/>
          <text:p text:style-name="al">Paragraaf 2.5 Milieubelastende activitei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Artikel 2.12 Omgevingsplanactiviteit: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1.03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2">
                  <text:p text:style-name="table_al">Artikel 2.13 Activiteiten die bedrijfstakken overstijgen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12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9.716,25</text:p>
                </table:table-cell>
              </table:table-row>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12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9.716,25</text:p>
                </table:table-cell>
              </table:table-row>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12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9.716,25</text:p>
                </table:table-cell>
              </table:table-row>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12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9.716,25</text:p>
                </table:table-cell>
              </table:table-row>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886,50</text:p>
                </table:table-cell>
              </table:table-row>
              <table:table-row table:style-name="row">
                <table:table-cell table:style-name="entry" table:number-rows-spanned="1" table:number-columns-spanned="2">
                  <text:p text:style-name="table_al">Artikel 2.18 Transport, logistiek en ondersteuning daarvan (afdeling 3.8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88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12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9.716,25</text:p>
                </table:table-cell>
              </table:table-row>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886,50</text:p>
                </table:table-cell>
              </table:table-row>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Paragraaf 2.6 Lozingsactiviteiten</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80,90</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61,80</text:p>
                </table:table-cell>
              </table:table-row>
            </table:table>
            <text:p text:style-name="table_bottom"/>
          </text:section>
          <text:p text:style-name="al"/>
          <text:p text:style-name="al">Paragraaf 2.7 Aanlegactiviteit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8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8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80,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280,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80,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text:p text:style-name="table_al"/>
                  <text:p text:style-name="table_al"/>
                  <text:p text:style-name="table_al">€ 280,90</text:p>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2">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ertruidenber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ext:p text:style-name="table_al">van de aanlegkosten met een minimum van</text:p>
                </table:table-cell>
                <table:table-cell table:style-name="entry" table:number-rows-spanned="1" table:number-columns-spanned="1">
                  <text:p text:style-name="table_al">0,80%</text:p>
                  <text:p text:style-name="table_al">€ 2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ext:p text:style-name="table_al">van de aanlegkosten met een minimum van</text:p>
                </table:table-cell>
                <table:table-cell table:style-name="entry" table:number-rows-spanned="1" table:number-columns-spanned="1">
                  <text:p text:style-name="table_al"/>
                  <text:p text:style-name="table_al">0,80%</text:p>
                  <text:p text:style-name="table_al">€ 28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ext:p text:style-name="table_al">van de aanlegkosten met een minimum van</text:p>
                </table:table-cell>
                <table:table-cell table:style-name="entry" table:number-rows-spanned="1" table:number-columns-spanned="1">
                  <text:p text:style-name="table_al">0,80%</text:p>
                  <text:p text:style-name="table_al">€ 280,90</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ertruidenber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34,40</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ext:p text:style-name="table_al">van de aanlegkosten met een minimum van</text:p>
                </table:table-cell>
                <table:table-cell table:style-name="entry" table:number-rows-spanned="1" table:number-columns-spanned="1">
                  <text:p text:style-name="table_al">0,80%</text:p>
                  <text:p text:style-name="table_al">€ 2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ext:p text:style-name="table_al">van de aanlegkosten met een min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0,80%</text:p>
                  <text:p text:style-name="table_al">€ 28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ext:p text:style-name="table_al">van de aanlegkosten met een minimum van</text:p>
                </table:table-cell>
                <table:table-cell table:style-name="entry" table:number-rows-spanned="1" table:number-columns-spanned="1">
                  <text:p text:style-name="table_al"/>
                  <text:p text:style-name="table_al">0,80%</text:p>
                  <text:p text:style-name="table_al">€ 28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ext:p text:style-name="table_al">van de aanlegkosten met een minimum van</text:p>
                </table:table-cell>
                <table:table-cell table:style-name="entry" table:number-rows-spanned="1" table:number-columns-spanned="1">
                  <text:p text:style-name="table_al">0,80%</text:p>
                  <text:p text:style-name="table_al">€ 280,90</text:p>
                </table:table-cell>
              </table:table-row>
            </table:table>
            <text:p text:style-name="table_bottom"/>
          </text:section>
          <text:p text:style-name="al"/>
          <text:p text:style-name="al"/>
          <text:p text:style-name="al"/>
          <text:p text:style-name="al">Paragraaf 2.8 Overige activiteit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3">
                  <text:p text:style-name="table_al">Artikel 2.29 Omgevingsplanactiviteit: alarminstallati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Geertruidenberg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38,60</text:p>
                </table:table-cell>
              </table:table-row>
              <table:table-row table:style-name="row">
                <table:table-cell table:style-name="entry" table:number-rows-spanned="1" table:number-columns-spanned="3">
                  <text:p text:style-name="table_al">Artikel 2.31 Omgevingsplanactiviteit: reclame beschermd stad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text:p text:style-name="table_al">€ 133,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ext:style-name="table_al"/>
                  <text:p text:style-name="table_al">€ 135,90</text:p>
                </table:table-cell>
              </table:table-row>
              <table:table-row table:style-name="row">
                <table:table-cell table:style-name="entry" table:number-rows-spanned="1" table:number-columns-spanned="3">
                  <text:p text:style-name="table_al">Artikel 2.32 Omgevingsplanactiviteit: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eertruidenber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gratis</text:p>
                </table:table-cell>
              </table:table-row>
              <table:table-row table:style-name="row">
                <table:table-cell table:style-name="entry" table:number-rows-spanned="1" table:number-columns-spanned="3">
                  <text:p text:style-name="table_al">Artikel 2.33 Omgevingsplanactiviteit: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Geertruidenber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3,10</text:p>
                </table:table-cell>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betreft een bij of krachtens artikel 5.1 van de Omgevingswet aangewezen categorie activiteiten,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28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voor zover het gebruik van bouwwerken niet gewijzigd wordt, waarbij de reguliere voorbereidingsprocedure, zoals bedoeld onder afdeling 16.5.2 van de Omgevingswet gevolgd wordt: </text:p>
                </table:table-cell>
                <table:table-cell table:style-name="entry" table:number-rows-spanned="1" table:number-columns-spanned="1">
                  <text:p text:style-name="table_al"/>
                  <text:p text:style-name="table_al"/>
                  <text:p text:style-name="table_al">€ 3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waarbij het gebruik van bouwwerken gewijzigd wordt én waarbij de reguliere voorbereidingsprocedure, zoals bedoeld onder afdeling 16.5.2 van de Omgevingswet, gevolgd wordt;</text:p>
                </table:table-cell>
                <table:table-cell table:style-name="entry" table:number-rows-spanned="1" table:number-columns-spanned="1">
                  <text:p text:style-name="table_al"/>
                  <text:p text:style-name="table_al"/>
                  <text:p text:style-name="table_al">€ 1.10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sprake is van het tijdelijk wijzigen van het gebruik van bouwwerken voor de duur van maximaal 10 jaar, én waarbij de reguliere voorbereidingsprocedure, zoals bedoeld onder afdeling 16.5.2 van de Omgevingswet, gevolgd wordt:</text:p>
                </table:table-cell>
                <table:table-cell table:style-name="entry" table:number-rows-spanned="1" table:number-columns-spanned="1">
                  <text:p text:style-name="table_al"/>
                  <text:p text:style-name="table_al"/>
                  <text:p text:style-name="table_al"/>
                  <text:p text:style-name="table_al">€ 468,6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80,90</text:p>
                </table:table-cell>
              </table:table-row>
            </table:table>
            <text:p text:style-name="table_bottom"/>
          </text:section>
          <text:p text:style-name="al"/>
          <text:p text:style-name="al">Paragraaf 2.9 Maatwerkvoorschrift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3">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8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 andere gevallen dan bedoeld in onderdeel a, per uur:</text:p>
                  <text:p text:style-name="table_al">Het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3">
                  <text:p text:style-name="table_al">Artikel 2.36 Maatwerkvoorschriften of vergunningvoorschriften bij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Bij een aanvraag om maatwerkvoorschrift(-en) of een vergunningvoorschrift krachtens</text:p>
                  <text:p text:style-name="table_al">artikel 4.5 van de Omgevingswet bedraagt het tarief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aatwerk(vergunning)voorschrift:</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meer maatwerkvoorschriften, in afwijking van artikel 2.3, tweede lid, de som van het tarief onder a en per extra maatwerk(vergunning)voorschrift:</text:p>
                </table:table-cell>
                <table:table-cell table:style-name="entry" table:number-rows-spanned="1" table:number-columns-spanned="1">
                  <text:p text:style-name="table_al">€ 1.295,5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het in behandeling nemen van een aanvraag om wijziging van</text:p>
                  <text:p text:style-name="table_al">maatwerkvoorschriften of vergunningvoorschriften als bedoeld in artikel 4.5 Omgevingswet bedraagt het tarief:</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3">
                  <text:p text:style-name="table_al">Artikel 2.37 Maatwerkvoorschriften bij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
                  <text:p text:style-name="table_al">€ 1.295,50</text:p>
                </table:table-cell>
              </table:table-row>
            </table:table>
            <text:p text:style-name="table_bottom"/>
          </text:section>
          <text:p text:style-name="al"/>
          <text:p text:style-name="al">Paragraaf 2.10 Gelijkwaardigheid</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3">
                  <text:p text:style-name="table_al">Artikel 2.38 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de werkelijke kosten van de advisering door de Commissie ruimtelijke kwaliteit, die nodig is voor de behandeling van de aanvraag, indien en voor zover legesheffing voor het onderwerp niet elders in de legesverordening is ger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text:p text:style-name="table_al">€ 128,2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Paragraaf 2.11 Overige tarieven</text:p>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text:p text:style-name="table_al">€ 280,9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table_al">Met dien verstande dat (ook bij minderkosten) tenminste een bedrag van:</text:p>
                  <text:p text:style-name="table_al">verschuldigd is. </text:p>
                  <text:p text:style-name="table_al">Het vorenstaande vindt geen toepassing indien de wijziging zodanig is dat naar de omstandigheden beoordeeld, van een nieuw bouwplan sprake is. </text:p>
                </table:table-cell>
                <table:table-cell table:style-name="entry" table:number-rows-spanned="1" table:number-columns-spanned="1">
                  <text:p text:style-name="table_al"/>
                  <text:p text:style-name="table_al"/>
                  <text:p text:style-name="table_al"/>
                  <text:p text:style-name="table_al"/>
                  <text:p text:style-name="table_al"/>
                  <text:p text:style-name="table_al">€ 280,90</text:p>
                  <text:p text:style-name="table_al"/>
                </table:table-cell>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ext:p text:style-name="table_al">€ 280,90</text:p>
                </table:table-cell>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Artikel 2.45 Wijzigen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ext:p text:style-name="table_al">€ 11.504,60</text:p>
                </table:table-cell>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
                  <text:p text:style-name="table_al">€ 280,90</text:p>
                </table:table-cell>
              </table:table-row>
            </table:table>
            <text:p text:style-name="table_bottom"/>
          </text:section>
          <text:p text:style-name="al"/>
          <text:p text:style-name="al">Paragraaf 2.12 Modaliteiten</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Met een maximum van</text:p>
                </table:table-cell>
                <table:table-cell table:style-name="entry" table:number-rows-spanned="1" table:number-columns-spanned="1">
                  <text:p text:style-name="table_al"/>
                  <text:p text:style-name="table_al"/>
                  <text:p text:style-name="table_al">10%</text:p>
                  <text:p text:style-name="table_al">€ 10.000,00</text:p>
                </table:table-cell>
              </table:table-row>
              <table:table-row table:style-name="row">
                <table:table-cell table:style-name="entry" table:number-rows-spanned="1" table:number-columns-spanned="3">
                  <text:p text:style-name="table_al">Deze verhoging vervalt indien alsnog, binnen vier weken nadat door de gemeente is gewezen op de verplichting om een aanvraag in te dienen, een ontvankelijke aanvraa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975,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als sprake is van een buitenplanse omgevingsplanactiviteit in de zien van art. 10.24 Omgevingsbesluit, behoudens sub a tot en met e van genoemd artikel bedraagt het tarief minimaal € 11.504,60 en indien de bouw-/aanlegkosten meer dan € 330.000,00 bedragen vermeerderd met:</text:p>
                  <text:p text:style-name="table_al">van de bouw-/aanlegkosten met een maximum van </text:p>
                  <text:p text:style-name="table_al">€ 29.720,91.</text:p>
                </table:table-cell>
                <table:table-cell table:style-name="entry" table:number-rows-spanned="1" table:number-columns-spanned="1">
                  <text:p text:style-name="table_al"/>
                  <text:p text:style-name="table_al"/>
                  <text:p text:style-name="table_al"/>
                  <text:p text:style-name="table_al">1,31%</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als sprake is van andere activiteiten dan bedoeld in de onderdelen a en b, zoals aangewezen in bijlage 1 van het gemeentelijke besluit “Adviesrecht gemeenteraad bij afwijken van het Omgevingsplan én delegatiebesluit vaststellen van het Omgevingsplan”, indien de bouw-/aanlegkosten meer dan € 330.000,00 bedragen:</text:p>
                  <text:p text:style-name="table_al">van de bouw-/aanlegkosten met een minimum van € 11.504,60 en een maximum van € 29.720,91.</text:p>
                </table:table-cell>
                <table:table-cell table:style-name="entry" table:number-rows-spanned="1" table:number-columns-spanned="1">
                  <text:p text:style-name="table_al"/>
                  <text:p text:style-name="table_al"/>
                  <text:p text:style-name="table_al"/>
                  <text:p text:style-name="table_al">1,31%</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de beoordeling van een archeologisch bodemrapport worden de werkelijke kosten van de advisering door een door de gemeente ingehuurde archeoloog bij de verzoeker/initiatiefnemer in rekening gebracht, zoals bedoeld in artike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7.141,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7.141,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7.141,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7.141,0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7.141,00</text:p>
                </table:table-cell>
              </table:table-row>
              <table:table-row table:style-name="row">
                <table:table-cell table:style-name="entry" table:number-rows-spanned="1" table:number-columns-spanned="3">
                  <text:p text:style-name="table_al">Artikel 2.50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bouwkosten van:</text:p>
                  <text:p text:style-name="table_al"/>
                  <text:p text:style-name="table_al">€ 1,00 t/m € 500.000,00</text:p>
                  <text:p text:style-name="table_al">voor een welstandstoets in een ander geval dan van een plan, dat aangewezen erfgoed en/of een historisch gebied in de zin van de welstandsnota betreft, c.q. voor een toets door de kleine Commissie ruimtelijke kwaliteit een minimum van:</text:p>
                  <text:p text:style-name="table_al"/>
                  <text:p text:style-name="table_al">voor een welstandstoets van een plan, dat aangewezen erfgoed en/of een historisch gebied in de zin van de welstandsnota betreft, c.q. voor een toets door de grote Commissie ruimtelijke kwaliteit met een minimum van:</text:p>
                  <text:p text:style-name="table_al"/>
                  <text:p text:style-name="table_al">Bij bouwkosten van:</text:p>
                  <text:p text:style-name="table_al">€ 500.001,00 t/m € 1.000.000,00</text:p>
                  <text:p text:style-name="table_al">€ 1.000.001,00 t/m € 1.500.000,00</text:p>
                  <text:p text:style-name="table_al">€ 1.500.001,00 t/m € 2.000.000,00</text:p>
                  <text:p text:style-name="table_al">€ 2.000.001,00 t/m € 2.500.000,00</text:p>
                  <text:p text:style-name="table_al">€ 2.500.001,00 t/m € 5.000.000,00</text:p>
                  <text:p text:style-name="table_al">€ 5.000.001,00 t/m € 7.500.000,00</text:p>
                  <text:p text:style-name="table_al">€ 7.500.001,00 t/m € 10.000.000,00</text:p>
                  <text:p text:style-name="table_al">€ 10.000.001,00 t/m € 12.500.000,00</text:p>
                  <text:p text:style-name="table_al">€ 12.500.001,00 t/m € 15.000.000,00</text:p>
                  <text:p text:style-name="table_al">€ 15.000.001,00 t/m € 17.500.000,00</text:p>
                  <text:p text:style-name="table_al">vanaf € 17.500.001,00</text:p>
                </table:table-cell>
                <table:table-cell table:style-name="entry" table:number-rows-spanned="1" table:number-columns-spanned="1">
                  <text:p text:style-name="table_al"/>
                  <text:p text:style-name="table_al"/>
                  <text:p text:style-name="table_al">0,099%</text:p>
                  <text:p text:style-name="table_al"/>
                  <text:p text:style-name="table_al"/>
                  <text:p text:style-name="table_al">€ 97,85</text:p>
                  <text:p text:style-name="table_al"/>
                  <text:p text:style-name="table_al"/>
                  <text:p text:style-name="table_al"/>
                  <text:p text:style-name="table_al">€ 130,05</text:p>
                  <text:p text:style-name="table_al"/>
                  <text:p text:style-name="table_al"/>
                  <text:p text:style-name="table_al">€ 654,85</text:p>
                  <text:p text:style-name="table_al">€ 787,35</text:p>
                  <text:p text:style-name="table_al">€ 917,10</text:p>
                  <text:p text:style-name="table_al">€ 1.049,60</text:p>
                  <text:p text:style-name="table_al">€ 1.312,20</text:p>
                  <text:p text:style-name="table_al">€ 1.640,20</text:p>
                  <text:p text:style-name="table_al">€ 1.969,40</text:p>
                  <text:p text:style-name="table_al">€ 2.297,52</text:p>
                  <text:p text:style-name="table_al">€ 2.626,75</text:p>
                  <text:p text:style-name="table_al">€ 2.954,80</text:p>
                  <text:p text:style-name="table_al">€ 3.2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ruimtelijke kwaliteit in andere gevallen dan bedoeld in het eerste lid, onderdeel b: de werkelijke kosten van de advisering door de commissie, indien en voor zover legesheffing voor het onderwerp niet elders in de legesverordening is ger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dvies Commissie voor de milieueffectenrapportage</text:p>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bij advisering door een door de gemeente ingehuurde archeoloog in het kader van een door de gemeente op grond van het bestemmingsplan, omgevingsplan, gemeentelijk archeologiebeleid of de Omgevingswet vereiste indiening van een archeologisch onderzoek door de verzoeker, of in het kader van een binnenplanse of buitenplanse omgevingsplanactiviteit of van een wijziging van het omgevingsplan voor medewerking aan een verzoek, worden de werkelijke kosten van de advisering door deze archeoloog bij de verzoek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het eerste lid,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Paragraaf 2.13 Vermindering</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2">
                  <text:p text:style-name="table_al">Artikel 2.52 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als beschreven in artikel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passing van het eerste lid blijft voor het in behandeling nemen van de aanvraag om de omgevingsvergunning in ieder geval verschuldigd het minimale bedrag van de omgevingstafel.</text:p>
                  <text:p text:style-name="table_al">m.u.v. indien het een vergunningsvrij bouwwerk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binnen 36 maanden na verzending van het principebesluit een formele aanvraag voor een aangewezen bouwplan als in artikel 13.11 Omgevingswet wordt ingediend wordt het tarief als bedoel in artikel 2.4, derde lid met </text:p>
                  <text:p text:style-name="table_al">in mindering gebracht op de leges die verschuldigd zijn voor deze aanvraag.</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2">
                  <text:p text:style-name="table_al">Artikel 2.53 (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2.14 Teruggaaf</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het verschil tussen de verschuldigde leges en de op basis van artikel 2.4 voor het omgevingsoverleg vastgest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ext:p text:style-name="table_al">van de voor de activiteit waarvoor de aanvraag is gedaan verschuldigde leges.</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2">
                  <text:p text:style-name="table_al">Artikel 2.56 Teruggaaf als gevolg van intrekking aanvraag omgevingsvergunning of maatwerkvoorschrift bij regulier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2">
                  <text:p text:style-name="table_al">Met dien verstande dat voor de op grond van artikel 2.4 vastgestelde leges voor het omgevingsoverleg geen teruggaaf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2">
                  <text:p text:style-name="table_al">Met dien verstande dat voor de op grond van artikel 2.4 vastgestelde leges voor het omgevingsoverleg geen teruggaaf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t dien verstande dat voor de op grond van artikel 2.4 vastgestelde leges voor het omgevingsoverleg geen teruggaaf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1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vallend onder de dienstenrichtlijn en niet vallend onder hoofdstuk 2</text:p>
          <text:p text:style-name="al"/>
          <text:p text:style-name="al">Paragraaf 3.1 Horeca</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 8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2:28C van de Algemene Plaatselijke Verordenin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2:28D van de Algemene Plaatselijke Verordening:</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47,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wijziging van een eerder onder onderdeel a. verleende vergunning:</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1,80</text:p>
                </table:table-cell>
              </table:table-row>
            </table:table>
            <text:p text:style-name="table_bottom"/>
          </text:section>
          <text:p text:style-name="al"/>
          <text:p text:style-name="al">Paragraaf 3.2 Seksbedrijven</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Artikel 3.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 (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3.3 Winkeltijdenwet</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13,00</text:p>
                </table:table-cell>
              </table:table-row>
            </table:table>
            <text:p text:style-name="table_bottom"/>
          </text:section>
          <text:p text:style-name="al"/>
          <text:p text:style-name="al">Paragraaf 3.4 Organiseren evenement of markt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Artikel 3.6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text:p>
                </table:table-cell>
                <table:table-cell table:style-name="entry" table:number-rows-spanned="1" table:number-columns-spanned="1">
                  <text:p text:style-name="table_al"/>
                  <text:p text:style-name="table_al"/>
                  <text:p text:style-name="table_al">€ 13,00</text:p>
                </table:table-cell>
              </table:table-row>
              <table:table-row table:style-name="row">
                <table:table-cell table:style-name="entry" table:number-rows-spanned="1" table:number-columns-spanned="1">
                  <text:p text:style-name="table_al">Artikel 3.7 Organiseren markt (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3.5 Standplaatsen</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Artikel 3.8 Marktstandplaatsvergunningen en andere vergunningen op markt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9 Overige administratieve dienstverlening markt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 Losse stand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innemen of hebben van een standplaats:</text:p>
                </table:table-cell>
                <table:table-cell table:style-name="entry" table:number-rows-spanned="1" table:number-columns-spanned="1">
                  <text:p text:style-name="table_al"/>
                  <text:p text:style-name="table_al">€ 13,10</text:p>
                </table:table-cell>
              </table:table-row>
            </table:table>
            <text:p text:style-name="table_bottom"/>
          </text:section>
          <text:p text:style-name="al"/>
          <text:p text:style-name="al">Paragraaf 3.6 Huisvestingswet 2014 (en Wet goed verhuurderschap) </text:p>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Artikel 3.11 Vergunning onttrekken woonruimt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2 Vergunning samenvoegen woonruimt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3 Vergunning omzetten zelfstandige in onzelfstandige woonruimt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4 Vergunning verbouwen woonruimte tot meer woonruimten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5 Splitsingsvergunning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6 Vergunning toeristische verhuur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7 Verhuurvergunning opkoopbescherming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8 Verhuurvergunning woon- of verblijfsruimte (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3.7 In dit hoofdstuk niet benoemd besluit</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Artikel 3.19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13,00</text:p>
                </table:table-cell>
              </table:table-row>
            </table:table>
            <text:p text:style-name="table_bottom"/>
          </text:section>
          <text:p text:style-name="al"/>
          <text:p text:style-name="al"/>
          <text:p text:style-name="al"/>
          <text:p text:style-name="al"/>
          <text:p text:style-name="al"/>
          <text:p text:style-name="al"/>
          <text:p text:style-name="al"/>
          <text:list text:style-name="id1-3-2-4-110">
            <text:list-item text:style-override="id1-3-2-4-110-1">
              <text:number/>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03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0332</meta:user-defined>
    <meta:user-defined meta:name="OVERHEIDop.betreftRegeling">CVDR710893_1</meta:user-defined>
    <meta:user-defined meta:name="xs:date/OVERHEIDop.startdatum">2023-12-28</meta:user-defined>
    <meta:user-defined meta:name="OVERHEIDop.GmbID/DC.identifier">gmb-2023-560332</meta:user-defined>
    <meta:user-defined meta:name="OVERHEIDop.versieInformatie"/>
  </office:meta>
</office:document-meta>
</file>