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 voorwerp op de openbare weg plaatsen (kenmerk 1063845) Willem Klooslaan 10 Voorburg plaatsen van een kraan voor het hijsen van een dakkapel op woning, datum 8-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tijdelijk plaatsen van een kraan voor het hijsen van een dakkapel op woning.</text:p>
            <text:p text:style-name="common-al">Dit is een publicatie van de ingediende aanvraa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3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ijdelijk voorwerp op de openbare weg plaatsen (kenmerk 1063845) Willem Klooslaan 10 Voorburg plaatsen van een kraan voor het hijsen van een dakkapel op woning, datum 8-2-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31</meta:user-defined>
    <meta:user-defined meta:name="OVERHEIDop.GmbID/DC.identifier">gmb-2023-560331</meta:user-defined>
    <meta:user-defined meta:name="OVERHEIDop.versieInformatie"/>
  </office:meta>
</office:document-meta>
</file>