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-/administratieve ruimte en aanleg in-en uitrit, Krijgsman, ASV00 W 7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een bedrijfs-/administratieve ruimte en aanleg in-en uitrit op locatie Krijgsman, ASV00 W 759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6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53</meta:user-defined>
    <meta:user-defined meta:name="DCTERMS.abstract">Betreft: aanvraag op locatie Krijgsman, ASV00 W 759, Amstelveen</meta:user-defined>
    <dc:language>nl</dc:language>
    <meta:user-defined meta:name="OVERHEIDop.locatietype/OVERHEIDop.gebiedsmarkering">Vlak</meta:user-defined>
    <meta:user-defined meta:name="DC.title">Aanvraag omgevingsvergunning voor het bouwen van een bedrijfs-/administratieve ruimte en aanleg in-en uitrit, Krijgsman, ASV00 W 759,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26</meta:user-defined>
    <meta:user-defined meta:name="OVERHEIDop.GmbID/DC.identifier">gmb-2023-560326</meta:user-defined>
    <meta:user-defined meta:name="OVERHEIDop.versieInformatie"/>
  </office:meta>
</office:document-meta>
</file>