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1213 VB Hilversum (bouwen bijgebouw (kunstcluster)); CLZ-00008276;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9, 1213 VB Hilversum (bouwen bijgebouw (kunstcluster)); CLZ-00008276;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3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76</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9, 1213 VB Hilversum (bouwen bijgebouw (kunstcluster)); CLZ-00008276; 21-12-2023; Status: Aanvraag ontvangen, gemeente Hilversum</meta:user-defined>
    <meta:user-defined meta:name="DCTERMS.W3CDTF/DCTERMS.available">2023-12-28</meta:user-defined>
    <meta:user-defined meta:name="DCTERMS.W3CDTF/OVERHEIDop.jaargang">2023</meta:user-defined>
    <meta:user-defined meta:name="OVERHEIDop.publicationIssue">560323</meta:user-defined>
    <meta:user-defined meta:name="OVERHEIDop.GmbID/DC.identifier">gmb-2023-560323</meta:user-defined>
    <meta:user-defined meta:name="OVERHEIDop.versieInformatie"/>
  </office:meta>
</office:document-meta>
</file>