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3751) Het Lint Leidschendam dempen en graven watergangen, aanbrengen dam met duiker en aanleg tijdelijke ontsluit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dempen en graven watergangen, aanbrengen dam met duiker en aanleg tijdelijke ontsluitingswe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19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032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1063751) Het Lint Leidschendam dempen en graven watergangen, aanbrengen dam met duiker en aanleg tijdelijke ontsluitingswe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21</meta:user-defined>
    <meta:user-defined meta:name="OVERHEIDop.GmbID/DC.identifier">gmb-2023-560321</meta:user-defined>
    <meta:user-defined meta:name="OVERHEIDop.versieInformatie"/>
  </office:meta>
</office:document-meta>
</file>