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745) Heeswijkstraat 124 Voorburg kappen van zieke berk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zieke berk in het achte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63745) Heeswijkstraat 124 Voorburg kappen van zieke berk in het achterer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9</meta:user-defined>
    <meta:user-defined meta:name="OVERHEIDop.GmbID/DC.identifier">gmb-2023-560319</meta:user-defined>
    <meta:user-defined meta:name="OVERHEIDop.versieInformatie"/>
  </office:meta>
</office:document-meta>
</file>