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824) Vijverhof 7 Voorburg renoveren en uitbreiden van de Vijverhofschool, inclusief ondergrondse gymzaal en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noveren en uitbreiden van de Vijverhofschool, inclusief ondergrondse gymzaal en het kappen van een kastanj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8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31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1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3824) Vijverhof 7 Voorburg renoveren en uitbreiden van de Vijverhofschool, inclusief ondergrondse gymzaal en het kappen van een kastanj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10</meta:user-defined>
    <meta:user-defined meta:name="OVERHEIDop.GmbID/DC.identifier">gmb-2023-560310</meta:user-defined>
    <meta:user-defined meta:name="OVERHEIDop.versieInformatie"/>
  </office:meta>
</office:document-meta>
</file>