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0 woningen (2 blokken van 5 woningen) aan de  Koekoeksbloem 1 t/m 1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het college van burgemeester en wethouders van de gemeente Dalfsen onderstaande aanvraag ontvangen:</text:p>
            <text:p text:style-name="common-al">
            <text:span text:style-name="nadrukvet">Kenmerk:</text:span> Z/23/71215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ekoeksbloem 1 t/m 19 Nieuwleusen</text:p>
            <text:p text:style-name="common-al">
            <text:span text:style-name="nadrukvet">Projectomschrijving:</text:span> het bouwen van 10 woningen (2 blokken van 5 woningen)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030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0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0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153</meta:user-defined>
    <meta:user-defined meta:name="DCTERMS.abstract">het bouwen van 10 woningen (2 blokken van 5 woning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10 woningen (2 blokken van 5 woningen) aan de  Koekoeksbloem 1 t/m 19 in Nieuwleu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07</meta:user-defined>
    <meta:user-defined meta:name="OVERHEIDop.GmbID/DC.identifier">gmb-2023-560307</meta:user-defined>
    <meta:user-defined meta:name="OVERHEIDop.versieInformatie"/>
  </office:meta>
</office:document-meta>
</file>