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818) Meer- en Geerweg 1 Leidschendam wijzigen van de bestemming agrarisch naar wonen, het vergroten van de bedrijfswoning en het mogelijk maken van een 2e woning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emming agrarisch naar wonen, het vergroten van de bedrijfswoning en het mogelijk maken van een 2e woning op het perce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9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2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818) Meer- en Geerweg 1 Leidschendam wijzigen van de bestemming agrarisch naar wonen, het vergroten van de bedrijfswoning en het mogelijk maken van een 2e woning op het perce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96</meta:user-defined>
    <meta:user-defined meta:name="OVERHEIDop.GmbID/DC.identifier">gmb-2023-560296</meta:user-defined>
    <meta:user-defined meta:name="OVERHEIDop.versieInformatie"/>
  </office:meta>
</office:document-meta>
</file>