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seoplantso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Iseoplantsoen 40 1060PW AmsterdamIseoplantsoen 40</text:p>
            <text:p text:style-name="common-al">Looptijd :08-01-2024 t/m 12-01-2024</text:p>
            <text:p text:style-name="common-al">Verzonden naar aanvrager op: 21-12-2023</text:p>
            <text:p text:style-name="common-al">Kenmerk gemeente: Z/23/2268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685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29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587</meta:user-defined>
    <meta:user-defined meta:name="DCTERMS.abstract">Werkzaamheden en vervoer op straat Iseoplantsoen 40 1060PW, Iseoplantsoen 40</meta:user-defined>
    <dc:language>nl</dc:language>
    <meta:user-defined meta:name="OVERHEIDop.locatietype/OVERHEIDop.gebiedsmarkering">Punt</meta:user-defined>
    <meta:user-defined meta:name="DC.title">Besluit apv vergunning Verleend - Iseoplantsoen 40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291</meta:user-defined>
    <meta:user-defined meta:name="OVERHEIDop.GmbID/DC.identifier">gmb-2023-560291</meta:user-defined>
    <meta:user-defined meta:name="OVERHEIDop.versieInformatie"/>
  </office:meta>
</office:document-meta>
</file>