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kpotweg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renoveren van de brug</text:p>
            <text:p text:style-name="common-al">Ingekomen: 20 dec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602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ikpotweg 0</meta:user-defined>
    <meta:user-defined meta:name="DCTERMS.abstract">het renoveren van de brug</meta:user-defined>
    <dc:language>nl</dc:language>
    <meta:user-defined meta:name="OVERHEIDop.locatietype/OVERHEIDop.gebiedsmarkering">Punt</meta:user-defined>
    <meta:user-defined meta:name="DC.title">Pikpotweg 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71</meta:user-defined>
    <meta:user-defined meta:name="OVERHEIDop.GmbID/DC.identifier">gmb-2023-560271</meta:user-defined>
    <meta:user-defined meta:name="OVERHEIDop.versieInformatie"/>
  </office:meta>
</office:document-meta>
</file>