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668) Klaverblad 7 Leidschendam realiseren van een vrijstaande woning ter vervang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vrijstaande woning ter vervanging van de be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9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668) Klaverblad 7 Leidschendam realiseren van een vrijstaande woning ter vervanging van de bestaande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56</meta:user-defined>
    <meta:user-defined meta:name="OVERHEIDop.GmbID/DC.identifier">gmb-2023-560256</meta:user-defined>
    <meta:user-defined meta:name="OVERHEIDop.versieInformatie"/>
  </office:meta>
</office:document-meta>
</file>