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139 (Spieringweg 722, 2142 ED), realiseren uitbreiding van het woonhuis, 03-02-2023, zaaknummer 7323796, olonummer 75673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2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kavel HLM03 AC 139 (Spieringweg 722, 2142 ED), realiseren uitbreiding van het woonhuis, 03-02-2023, zaaknummer 7323796, olonummer 7567301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25</meta:user-defined>
    <meta:user-defined meta:name="OVERHEIDop.GmbID/DC.identifier">gmb-2023-56025</meta:user-defined>
    <meta:user-defined meta:name="OVERHEIDop.versieInformatie"/>
  </office:meta>
</office:document-meta>
</file>