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jmarkt koningsdag op 26-04-2023 in de binnenstad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binnenstad van Alkmaar:</text:span> vrijmarkt koningsdag op 26-04-2023  </text:p>
            <text:p text:style-name="common-al">Datum ontvangst: 27 januari 2023.</text:p>
            <text:p text:style-name="common-al">Zaaknummer: 000045915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9159</meta:user-defined>
    <dc:language>nl</dc:language>
    <meta:user-defined meta:name="OVERHEIDop.locatietype/OVERHEIDop.gebiedsmarkering">Wijk</meta:user-defined>
    <meta:user-defined meta:name="DC.title">Aanvraag vergunning voor vrijmarkt koningsdag op 26-04-2023 in de binnenstad van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24</meta:user-defined>
    <meta:user-defined meta:name="OVERHEIDop.GmbID/DC.identifier">gmb-2023-56024</meta:user-defined>
    <meta:user-defined meta:name="OVERHEIDop.versieInformatie"/>
  </office:meta>
</office:document-meta>
</file>