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63815) Albert Verweystraat 1-59 en de Queridostraat 2-60 Voorburg vervangen / aanpassen van de portiekdeuren en plaatsen roos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vervangen / aanpassen van de portiekdeuren en plaatsen roosters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dec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233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233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63815) Albert Verweystraat 1-59 en de Queridostraat 2-60 Voorburg vervangen / aanpassen van de portiekdeuren en plaatsen roosters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233</meta:user-defined>
    <meta:user-defined meta:name="OVERHEIDop.GmbID/DC.identifier">gmb-2023-560233</meta:user-defined>
    <meta:user-defined meta:name="OVERHEIDop.versieInformatie"/>
  </office:meta>
</office:document-meta>
</file>