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angerstraat 5 A 1095GZ AmsterdamPreangerstraat 5A</text:p>
            <text:p text:style-name="common-al">Looptijd :08-01-2024 t/m 08-03-2024</text:p>
            <text:p text:style-name="common-al">Verzonden naar aanvrager op: 21-12-2023</text:p>
            <text:p text:style-name="common-al">Kenmerk gemeente: Z/23/226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87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714</meta:user-defined>
    <meta:user-defined meta:name="DCTERMS.abstract">Werkzaamheden en vervoer op straat Preangerstraat 5 A 1095GZ, Preangerstraat 5A</meta:user-defined>
    <dc:language>nl</dc:language>
    <meta:user-defined meta:name="OVERHEIDop.locatietype/OVERHEIDop.gebiedsmarkering">Punt</meta:user-defined>
    <meta:user-defined meta:name="DC.title">Besluit apv vergunning Verleend - Preangerstraat 5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14</meta:user-defined>
    <meta:user-defined meta:name="OVERHEIDop.GmbID/DC.identifier">gmb-2023-560214</meta:user-defined>
    <meta:user-defined meta:name="OVERHEIDop.versieInformatie"/>
  </office:meta>
</office:document-meta>
</file>