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64028) Vlietoevers 6 Voorburg plaatsen van een aanbouw op de bestaande kelderb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atsen van een aanbouw op de bestaande kelderbak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1 december 2023</text:p>
            <text:p text:style-name="common-al">
            <text:span text:style-name="nadrukvet">Inzage</text:span>
          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60210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210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210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064028) Vlietoevers 6 Voorburg plaatsen van een aanbouw op de bestaande kelderbak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0210</meta:user-defined>
    <meta:user-defined meta:name="OVERHEIDop.GmbID/DC.identifier">gmb-2023-560210</meta:user-defined>
    <meta:user-defined meta:name="OVERHEIDop.versieInformatie"/>
  </office:meta>
</office:document-meta>
</file>