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Jeudje</text:span>
            <text:span text:style-name="nadrukvet"> 8, plaatsen raam in achtergevel en twee dakramen</text:span>
          </text:p>
            <text:p text:style-name="last-al">Verzonden 9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2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udje 8 INGETROKKEN 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021</meta:user-defined>
    <meta:user-defined meta:name="OVERHEIDop.GmbID/DC.identifier">gmb-2023-56021</meta:user-defined>
    <meta:user-defined meta:name="OVERHEIDop.versieInformatie"/>
  </office:meta>
</office:document-meta>
</file>