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030) Vlietoevers 12 Voorburg plaatsen van een aanbouw op de bestaande kelder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op de bestaande kelderb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030) Vlietoevers 12 Voorburg plaatsen van een aanbouw op de bestaande kelderba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08</meta:user-defined>
    <meta:user-defined meta:name="OVERHEIDop.GmbID/DC.identifier">gmb-2023-560208</meta:user-defined>
    <meta:user-defined meta:name="OVERHEIDop.versieInformatie"/>
  </office:meta>
</office:document-meta>
</file>