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685)Schoolstraat 1a Voorburg restaureren en stabiliser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staureren en stabiliseren van de schoorste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9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2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685)Schoolstraat 1a Voorburg restaureren en stabiliseren van de schoorst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07</meta:user-defined>
    <meta:user-defined meta:name="OVERHEIDop.GmbID/DC.identifier">gmb-2023-560207</meta:user-defined>
    <meta:user-defined meta:name="OVERHEIDop.versieInformatie"/>
  </office:meta>
</office:document-meta>
</file>