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3 een omgevingsvergunning verleend voor het uitbreiden van de woning op de locatie Horndijk 9 te Loosdrecht (zaaknummer Z.7636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ndijk 9 te Loos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20</meta:user-defined>
    <meta:user-defined meta:name="OVERHEIDop.GmbID/DC.identifier">gmb-2023-56020</meta:user-defined>
    <meta:user-defined meta:name="OVERHEIDop.versieInformatie"/>
  </office:meta>
</office:document-meta>
</file>