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an Doelgroepenverordening Hilversum van d.d. 21 nov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wijzigen van Doelgroepenverordening Hilversum van d.d. 21 november 2023 met kenmerk 1375138, </text:p>
            <text:p text:style-name="al"/>
            <text:p text:style-name="al">Besluit: </text:p>
            <text:p text:style-name="al">1. Vast te stellen de volgende wijziging van de doelgroepenverordening Hilversum:</text:p>
            <text:p text:style-name="al"/>
            <text:p text:style-name="al">Artikel 5. Prijs- /Kwaliteitsverhouding komt te luiden:</text:p>
            <text:p text:style-name="al">Artikel 5. Prijs- /Kwaliteitsverhouding</text:p>
            <text:p text:style-name="al">1. Een middeldure huurwoning, als deze binnen 1.200 meter van een ov-knooppunt ligt, dient een oppervlakte van ten minste 40 m² gbo te hebben.</text:p>
            <text:p text:style-name="al">2. Een middeldure huurwoning plus, als deze binnen 1.200 meter van een ov-knooppunt ligt, dient een oppervlakte van ten minste 50 m² gbo te hebben.</text:p>
            <text:p text:style-name="al">3. Een middeldure huurwoning of middeldure huurwoning plus buiten 1.200 meter van een ov-knooppunt dient een oppervlakte van ten minste 60 m² gbo te hebben.</text:p>
            <text:p text:style-name="al">4. Een sociale huurwoning dient een oppervlakte van ten minste 25 m2 gbo te hebben.</text:p>
            <text:p text:style-name="al">2. Het besluit treedt in werking op 31 december 2023.</text:p>
            <text:p text:style-name="al"/>
            <text:p text:style-name="al">Aldus vastgesteld in de openbare raadsvergadering van 6 december 2023.</text:p>
            <text:p text:style-name="al"/>
            <text:p text:style-name="al">de griffier, de burgemeester,</text:p>
            <text:p text:style-name="al"/>
            <text:p text:style-name="al"/>
            <text:p text:style-name="al">A.J. van Meerveld CMC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01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en van Doelgroepenverordening Hilversum van d.d. 21 november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198</meta:user-defined>
    <meta:user-defined meta:name="OVERHEIDop.betreftRegeling">CVDR710886_1</meta:user-defined>
    <meta:user-defined meta:name="xs:date/OVERHEIDop.startdatum">2023-12-31</meta:user-defined>
    <meta:user-defined meta:name="OVERHEIDop.GmbID/DC.identifier">gmb-2023-560198</meta:user-defined>
    <meta:user-defined meta:name="OVERHEIDop.versieInformatie"/>
  </office:meta>
</office:document-meta>
</file>