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11 in Oldebroek, vreugdevuur op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ntheffing heeft verleend voor een vreugdevuur op 31 december 2023 in een weiland achter Zuiderzeestraatweg 11 in Oldebroek (71233 – 21 december 2023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1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Zuiderzeestraatweg 11 in Oldebroek, vreugdevuur op 31 december 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97</meta:user-defined>
    <meta:user-defined meta:name="OVERHEIDop.GmbID/DC.identifier">gmb-2023-560197</meta:user-defined>
    <meta:user-defined meta:name="OVERHEIDop.versieInformatie"/>
  </office:meta>
</office:document-meta>
</file>