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MIDDELBURG 2024</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met volgnummer</text:p>
            <text:p text:style-name="al"/>
            <text:p text:style-name="al">gelet op de artikelen 216 en 220 tot en met 220h van de Gemeentewet;</text:p>
            <text:p text:style-name="al"/>
            <text:p text:style-name="al">besluit vast te stellen de volgende verordening:</text:p>
            <text:p text:style-name="al"/>
            <text:p text:style-name="al">
            <text:span text:style-name="nadrukvet">VERORDENING OP DE HEFFING EN INVORDERING VAN</text:span>
            <text:span text:style-name="nadrukvet">ONROERENDE-ZAAKBELASTINGEN MIDDELBURG 2024</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1. de gebruikersbelasting <text:span text:style-name="nadrukvet">0,3081%</text:span></text:p>
            <text:p text:style-name="al">2. de eigenarenbelasting</text:p>
            <text:p text:style-name="al">a. voor onroerende zaken die in hoofdzaak tot woning dienen <text:span text:style-name="nadrukvet">0,1053%</text:span></text:p>
            <text:p text:style-name="al">b. voor onroerende zaken die <text:span text:style-name="nadrukondlijn">niet</text:span> in hoofdzaak tot woning dienen <text:span text:style-name="nadrukvet">0,3833%</text:spa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9" text:style-name="artikel">
            <text:p text:style-name="artikel_kop_titel"><text:span text:style-name="artikel_kop_label">Artikel</text:span> <text:span text:style-name="artikel_kop_nr">8</text:span> Overgangsbepaling</text:p>
            <text:p text:style-name="al">De “Verordening onroerende-zaakbelasting 2023” van 15 december 2022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De griffier, De voorzitter</text:span></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1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MIDDELBURG 2024</meta:user-defined>
    <meta:user-defined meta:name="DCTERMS.W3CDTF/DCTERMS.available">2023-12-27</meta:user-defined>
    <meta:user-defined meta:name="DCTERMS.W3CDTF/OVERHEIDop.jaargang">2023</meta:user-defined>
    <meta:user-defined meta:name="OVERHEIDop.publicationIssue">560192</meta:user-defined>
    <meta:user-defined meta:name="OVERHEIDop.betreftRegeling">CVDR710883_1</meta:user-defined>
    <meta:user-defined meta:name="xs:date/OVERHEIDop.startdatum">2024-01-01</meta:user-defined>
    <meta:user-defined meta:name="OVERHEIDop.GmbID/DC.identifier">gmb-2023-560192</meta:user-defined>
    <meta:user-defined meta:name="OVERHEIDop.versieInformatie"/>
  </office:meta>
</office:document-meta>
</file>