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koopstal aan de Rijksstraatweg 20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09 </text:p>
                <text:p text:style-name="al">Zaaknummer : Z/2023/406428 </text:p>
                <text:p text:style-name="al">Omschrijving : plaatsen van een verkoopstal  </text:p>
                <text:p text:style-name="al">Ontvangstdatum: 3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01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428</meta:user-defined>
    <dc:language>nl</dc:language>
    <meta:user-defined meta:name="OVERHEIDop.locatietype/OVERHEIDop.gebiedsmarkering">Adres</meta:user-defined>
    <meta:user-defined meta:name="DC.title">Aanvraag omgevingsvergunning, plaatsen van een verkoopstal aan de Rijksstraatweg 209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019</meta:user-defined>
    <meta:user-defined meta:name="OVERHEIDop.GmbID/DC.identifier">gmb-2023-56019</meta:user-defined>
    <meta:user-defined meta:name="OVERHEIDop.versieInformatie"/>
  </office:meta>
</office:document-meta>
</file>