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ubsidiëring vergroenen schoolpleinen Haarlem' (2023/550005)</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het gewenst is subsidie te verstrekken omdat: </text:p>
            <text:list text:style-name="id1-3-2-1-1-4">
              <text:list-item text:style-override="id1-3-2-1-1-4-1">
                <text:number>-</text:number>
                <text:p text:style-name="al">een groen schoolplein creativiteit, rust, ontdekking en beleving samen brengt. Een plein waar kinderen de natuur kunnen beleven en waar het plein de mogelijkheid biedt voor natuur- en duurzaamheidseducatie. Bovendien is een plein waar leerlingen elke dag kunnen spelen en bewegen met natuurlijke elementen goed voor de motorische ontwikkeling;</text:p>
              </text:list-item>
              <text:list-item text:style-override="id1-3-2-1-1-4-2">
                <text:number>-</text:number>
                <text:p text:style-name="al">groene schoolpleinen bijdragen aan biodiversiteit en klimaatadaptatie;</text:p>
              </text:list-item>
              <text:list-item text:style-override="id1-3-2-1-1-4-3">
                <text:number>-</text:number>
                <text:p text:style-name="al">het beleid van de gemeente Haarlem op gebied van vergroenen, biodiversiteit en verduurzamen is vastgelegd in het Groenbeleidsplan 2022-2030 (d.d. 13-09-2022); </text:p>
              </text:list-item>
              <text:list-item text:style-override="id1-3-2-1-1-4-4">
                <text:number>-</text:number>
                <text:p text:style-name="al">het in verband hiermee wenselijk is om scholen te stimuleren hun schoolpleinen te vergroenen, door middel van subsidie;</text:p>
              </text:list-item>
            </text:list>
            <text:p text:style-name="al">gelet op Titel 4.2 van de Algemene wet bestuursrecht en artikel 3 van de Algemene subsidieverordening gemeente Haarlem 2021;</text:p>
            <text:p text:style-name="al"/>
            <text:p text:style-name="al">Besluit: </text:p>
            <text:p text:style-name="al"/>
            <text:p text:style-name="al">Vast te stellen de subsidieregeling Subsidiëring vergroenen schoolpleinen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algemene Subsidieverordening: Algemene subsidieverordening gemeente Haarlem 2021; </text:p>
                  </text:list-item>
                  <text:list-item text:style-override="id1-3-2-2-1-2-3-2">
                    <text:number>b.</text:number>
                    <text:p text:style-name="al">college: het college van burgemeester en wethouders van de gemeente Haarlem; </text:p>
                  </text:list-item>
                  <text:list-item text:style-override="id1-3-2-2-1-2-3-3">
                    <text:number>c.</text:number>
                    <text:p text:style-name="al">groen schoolplein: een vergroend schoolplein is een natuurlijke speel- en leeromgeving die uitnodigt tot bewegen en waar kinderen spelenderwijs bekend en vertrouwd raken met de natuur door buiten te spelen én te leren;</text:p>
                  </text:list-item>
                  <text:list-item text:style-override="id1-3-2-2-1-2-3-4">
                    <text:number>d.</text:number>
                    <text:p text:style-name="al">biodiversiteit: voldoende variatie in insectvriendelijke struiken, planten, bomen en grassen waarmee dieren zoals vogels en egels er een schuil- of nestelplek vinden en insecten die een rol spelen bij de bestuiving van voedselgewassen meer leefruimte krijgen;</text:p>
                  </text:list-item>
                  <text:list-item text:style-override="id1-3-2-2-1-2-3-5">
                    <text:number>e.</text:number>
                    <text:p text:style-name="al">klimaatadaptatie: een groen schoolplein werkt verkoelend én zorgt voor minder wateroverlast, omdat de grond en planten een deel van het water opvangen. </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scholen te stimuleren hun schoolpleinen te vergroenen ten behoeve van uitnodigende schoolpleinen met aandacht voor diversiteit in flora en fauna.</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een eenmalige subsidie verstrekken als stimulering voor het vergroenen van het schoolplein. Dit is een tegemoetkoming in de kosten om het schoolplein (opnieuw) in te richten en te vergroenen.</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 jaren 2024 en 2025 bedraagt € 500.000,- per kalenderjaar.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schoolbestuur voor primair en voortgezet onderwijs als eigenaar van het schoolgebouw en het schoolplein. </text:p>
              </text:list-item>
              <text:list-item text:style-override="id1-3-2-2-6-3">
                <text:number>2.</text:number>
                <text:p text:style-name="al">Daar waar sprake is van medegebruik van de schoolpleinen door kinderopvang dient ook dit deel van het schoolplein te worden meegenomen in de aanvraag.</text:p>
              </text:list-item>
              <text:list-item text:style-override="id1-3-2-2-6-4">
                <text:number>3.</text:number>
                <text:p text:style-name="al">Aanvragen voor subsidie kunnen te allen tijde worden ingediend vanaf inwerkingtreding van deze regeling en tot uiterlijk 31 december 2025.</text:p>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gelden gelden de volgende algemene eisen: </text:p>
            <text:list text:style-name="id1-3-2-2-7-3">
              <text:list-item text:style-override="id1-3-2-2-7-3-1">
                <text:number>1.</text:number>
                <text:p text:style-name="al">het initiatief past binnen de doelstelling van deze regeling; </text:p>
              </text:list-item>
              <text:list-item text:style-override="id1-3-2-2-7-3-2">
                <text:number>2.</text:number>
                <text:p text:style-name="al">het schoolplein waarop de subsidie betrekking heeft, bevindt zich binnen de gemeentegrenzen van de gemeente Haarlem; </text:p>
              </text:list-item>
              <text:list-item text:style-override="id1-3-2-2-7-3-3">
                <text:number>3.</text:number>
                <text:p text:style-name="al">een aanvraag voor subsidie wordt ingediend voorafgaand aan de start van de realisatie van het vergroenen van het schoolplein.</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schoolplein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schoolplein. </text:p>
              </text:list-item>
              <text:list-item text:style-override="id1-3-2-2-8-4">
                <text:number>3.</text:number>
                <text:p text:style-name="al">Het schoolbestuur levert bij de aanvraag een plan in. </text:p>
                <text:p text:style-name="al">Hierin is het volgende opgenomen: </text:p>
                <text:list text:style-name="id1-3-2-2-8-4-4">
                  <text:list-item text:style-override="id1-3-2-2-8-4-4-1">
                    <text:number>a.</text:number>
                    <text:p text:style-name="al">Een analyse van de huidige situatie van het schoolplein met daarin:</text:p>
                    <text:list text:style-name="id1-3-2-2-8-4-4-1-3">
                      <text:list-item text:style-override="id1-3-2-2-8-4-4-1-3-1">
                        <text:number>1°.</text:number>
                        <text:p text:style-name="al">twee of drie foto’s van de huidige situatie van het schoolplein; en</text:p>
                      </text:list-item>
                      <text:list-item text:style-override="id1-3-2-2-8-4-4-1-3-2">
                        <text:number>2°.</text:number>
                        <text:p text:style-name="al"> het percentage van het schoolplein dat verhard of bestraat is</text:p>
                      </text:list-item>
                    </text:list>
                  </text:list-item>
                  <text:list-item text:style-override="id1-3-2-2-8-4-4-2">
                    <text:number>b.</text:number>
                    <text:p text:style-name="al"> Een beschrijving van de educatieve visie van de school met daarin een beschrijving hoe de leerkrachten bij het ontwerp en de inrichting betrokken worden, zodat het groene schoolplein ook educatieve meerwaarde heeft. </text:p>
                  </text:list-item>
                  <text:list-item text:style-override="id1-3-2-2-8-4-4-3">
                    <text:number>c.</text:number>
                    <text:p text:style-name="al"> Een schets van het aangepaste schoolplein en een kostenraming op basis van het ingediende plan.</text:p>
                  </text:list-item>
                </text:list>
              </text:list-item>
              <text:list-item text:style-override="id1-3-2-2-8-5">
                <text:number>4.</text:number>
                <text:p text:style-name="al">Per schoollocatie kan maximaal éénmaal een aanvraag worden ingediend door het betreffende schoolbestuur. </text:p>
              </text:list-item>
              <text:list-item text:style-override="id1-3-2-2-8-6">
                <text:number>5.</text:number>
                <text:p text:style-name="al">Het college neemt binnen acht weken na ontvangst van de volledige aanvraag een besluit op de aanvraag </text:p>
              </text:list-item>
              <text:list-item text:style-override="id1-3-2-2-8-7">
                <text:number>6.</text:number>
                <text:p text:style-name="al">Het college kan de termijn als bedoeld in het vorige lid eenmaal met ten hoogste vier weken verlengen.</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financiële bijdrage is maximaal € 50.000 per schoolplein; </text:p>
              </text:list-item>
              <text:list-item text:style-override="id1-3-2-2-9-3">
                <text:number>2.</text:number>
                <text:p text:style-name="al">Maximaal € 5.000 van deze bijdrage is bedoeld als bijdrage voor het maken van een ontwerp voor de (her)inrichting van het schoolplein. De rest van de bijdrage is voor de uitvoering van de (her)inrichting van het schoolplein.</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volledig ingediend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Het schoolbestuur draagt minimaal 20% zelf bij in de kosten om het schoolplein (opnieuw) in te richten.</text:p>
              </text:list-item>
              <text:list-item text:style-override="id1-3-2-2-10-5">
                <text:number>4.</text:number>
                <text:p text:style-name="al">Indien de aanvrager voor dezelfde activiteit ook andere subsidies ontvangt, wordt de hoogte van de subsidie zodanig berekend dat de totale subsidie niet meer bedraagt dan 100% van de werkelijke kosten.</text:p>
              </text:list-item>
              <text:list-item text:style-override="id1-3-2-2-10-6">
                <text:number>5.</text:number>
                <text:p text:style-name="al">Het college heeft voor deze subsidie een subsidieplafond van € 500.000 vastgesteld per kalenderjaar gedurende de looptijd van deze regeling. Indien bij het toekennen van een aanvraag het subsidieplafond wordt bereikt, wordt aan die aanvraag maximaal het bedrag toegekend dat in dat kalenderjaar nog beschikbaar is zodat het subsidieplafond niet wordt overschreden.</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de algemene subsidieverordening weigert het college de subsidie wanneer: </text:p>
            <text:list text:style-name="id1-3-2-2-11-3">
              <text:list-item text:style-override="id1-3-2-2-11-3-1">
                <text:number>1.</text:number>
                <text:p text:style-name="al">de aanvraag of de activiteit waarvoor subsidie wordt aangevraagd, niet voldoet aan het gestelde in deze nadere regels; </text:p>
              </text:list-item>
              <text:list-item text:style-override="id1-3-2-2-11-3-2">
                <text:number>2.</text:number>
                <text:p text:style-name="al">reeds begonnen is met de realisatie van het vergroenen van het schoolplein voordat de aanvraag tot subsidieverlening is ingediend; </text:p>
              </text:list-item>
              <text:list-item text:style-override="id1-3-2-2-11-3-3">
                <text:number>3.</text:number>
                <text:p text:style-name="al">het college reeds eerder subsidie heeft verstrekt ten behoeve van het vergroenen van het schoolplein op hetzelfde adres.</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text:p>
            <text:list text:style-name="id1-3-2-2-12-3">
              <text:list-item text:style-override="id1-3-2-2-12-3-1">
                <text:number>1.</text:number>
                <text:p text:style-name="al">Het vergroenen van het schoolplein voor 31 december 2026 te hebben gerealiseerd;</text:p>
              </text:list-item>
              <text:list-item text:style-override="id1-3-2-2-12-3-2">
                <text:number>2.</text:number>
                <text:p text:style-name="al">de speeltoestellen voldoen aan de veiligheidseisen voor certificering en onderhoud volgens de Warenwetbesluit attractie- en speeltoestellen (WAS 2023 artikel 16 tot 23) en</text:p>
              </text:list-item>
              <text:list-item text:style-override="id1-3-2-2-12-3-3">
                <text:number>3.</text:number>
                <text:p text:style-name="al">schoolpleinen dienen ook fysiek toegankelijk te blijven voor kinderen met een beperking.</text:p>
              </text:list-item>
            </text:list>
          </text:section>
          <text:section text:name="artikel_id1-3-2-2-13" text:style-name="artikel">
            <text:p text:style-name="artikel_kop_titel"><text:span text:style-name="artikel_kop_label">Artikel</text:span> <text:span text:style-name="artikel_kop_nr">13.</text:span> Aanvullende afspraken m.b.t. openbaar toegankelijke schoolpleinen</text:p>
            <text:p text:style-name="al">De gemeente en het schoolbestuur, als de eigenaar van het openbaar toegankelijke schoolplein, maken indien nodig, nadere afspraken welke schriftelijk worden vastgelegd over:</text:p>
            <text:list text:style-name="id1-3-2-2-13-3">
              <text:list-item text:style-override="id1-3-2-2-13-3-1">
                <text:number>1.</text:number>
                <text:p text:style-name="al">de daar aanwezige gemeentelijke speeltoestellen m.b.t. het behouden, eventueel vervangen en toekomstige beheer en onderhoudsafspraken van deze speeltoestellen, en </text:p>
              </text:list-item>
              <text:list-item text:style-override="id1-3-2-2-13-3-2">
                <text:number>2.</text:number>
                <text:p text:style-name="al">de aansprakelijkheid buiten schooltijd. </text:p>
              </text:list-item>
            </text:list>
          </text:section>
          <text:section text:name="artikel_id1-3-2-2-14" text:style-name="artikel">
            <text:p text:style-name="artikel_kop_titel"><text:span text:style-name="artikel_kop_label">Artikel</text:span> <text:span text:style-name="artikel_kop_nr">14.</text:span> Verantwoording en vaststelling van de subsidie </text:p>
            <text:p text:style-name="al">Het schoolbestuur dient uiterlijk 13 weken nadat het vergroenen van het schoolplein is gerealiseerd een verzoek om subsidievaststelling in met daarbij de volgende gegevens: </text:p>
            <text:list text:style-name="id1-3-2-2-14-3">
              <text:list-item text:style-override="id1-3-2-2-14-3-1">
                <text:number>1.</text:number>
                <text:p text:style-name="al">Het schoolbestuur laat foto’s van het nieuwe schoolplein zien. Op deze foto’s zijn de veranderingen op het schoolplein te zien die (mede) zijn gefinancierd met de bijdrage van het college. </text:p>
              </text:list-item>
              <text:list-item text:style-override="id1-3-2-2-14-3-2">
                <text:number>2.</text:number>
                <text:p text:style-name="al">Het schoolbestuur dient facturen te overleggen waaruit de totale financiering blijkt. </text:p>
              </text:list-item>
              <text:list-item text:style-override="id1-3-2-2-14-3-3">
                <text:number>3.</text:number>
                <text:p text:style-name="al">Als een deel van de vergoeding overblijft wordt dit deel door het schoolbestuur terugbetaald aan de gemeente. </text:p>
              </text:list-item>
            </text:list>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op 1 januari 2024 en loopt tot en met 31 december 2025 met dien verstande dat deze van toepassing blijft op aanvragen die voor deze datum zijn ingediend en waarop nog niet is beslist, of waartegen rechtsmiddelen open staan. </text:p>
          </text:section>
          <text:section text:name="artikel_id1-3-2-2-17" text:style-name="artikel">
            <text:p text:style-name="artikel_kop_titel"><text:span text:style-name="artikel_kop_label">Artikel</text:span> <text:span text:style-name="artikel_kop_nr">17.</text:span> Citeertitel </text:p>
            <text:p text:style-name="al">Deze Subsidieregeling wordt aangehaald als: ‘Subsidiëring vergroenen schoolpleinen Haarlem’.</text:p>
            <text:p text:style-name="al"/>
          </text:section>
        </text:section>
        <text:section text:name="regeling-sluiting_id1-3-2-3" text:style-name="regeling-sluiting">
          <text:section text:name="ondertekening_id1-3-2-3-1">
            <text:p><text:span text:style-name="functie">Aldus besloten te Haarlem op 5 december 2023,</text:span></text:p>
          </text:section>
          <text:section text:name="ondertekening_id1-3-2-3-2">
            <text:p><text:span text:style-name="functie"/></text:p>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text:p>
            <text:p><text:span text:style-name="functie">de burgemeester,</text:span></text:p>
            <text:p><text:span text:style-name="functie">drs. J. Wie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1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Haarlem 2021]|[https://lokaleregelgeving.overheid.nl/CVDR653947/1</meta:user-defined>
    <meta:user-defined meta:name="DCTERMS.alternative">Subsidiëring vergroenen schoolpleinen Haarlem</meta:user-defined>
    <dc:language>nl</dc:language>
    <meta:user-defined meta:name="OVERHEIDop.locatietype/OVERHEIDop.gebiedsmarkering">Gemeente</meta:user-defined>
    <meta:user-defined meta:name="DC.title">Subsidieregeling 'Subsidiëring vergroenen schoolpleinen Haarlem' (2023/550005)</meta:user-defined>
    <meta:user-defined meta:name="DCTERMS.W3CDTF/DCTERMS.available">2023-12-27</meta:user-defined>
    <meta:user-defined meta:name="DCTERMS.W3CDTF/OVERHEIDop.jaargang">2023</meta:user-defined>
    <meta:user-defined meta:name="OVERHEIDop.publicationIssue">560187</meta:user-defined>
    <meta:user-defined meta:name="OVERHEIDop.betreftRegeling">CVDR710881_1</meta:user-defined>
    <meta:user-defined meta:name="xs:date/OVERHEIDop.startdatum">2024-01-01</meta:user-defined>
    <meta:user-defined meta:name="xs:date/OVERHEIDop.einddatum">2026-01-01</meta:user-defined>
    <meta:user-defined meta:name="OVERHEIDop.GmbID/DC.identifier">gmb-2023-560187</meta:user-defined>
    <meta:user-defined meta:name="OVERHEIDop.versieInformatie"/>
  </office:meta>
</office:document-meta>
</file>