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Nieuwkoop 2023</text:p>
      <text:section text:name="regeling_id1-3-2" text:style-name="regeling">
        <text:section text:name="aanhef_id1-3-2-1" text:style-name="aanhef">
          <text:section text:name="preambule_id1-3-2-1-1" text:style-name="preambule">
            <text:p text:style-name="al">
            <text:span text:style-name="nadrukcur">De raad van de gemeente Nieuwkoop heeft;</text:span>
          </text:p>
            <text:p text:style-name="al"/>
            <text:p text:style-name="al">
            <text:span text:style-name="nadrukcur">gelet op de artikelen 108 en 149 van de Gemeentewet, titel 4.5 van de Algemene wet </text:span>
          </text:p>
            <text:p text:style-name="al">
            <text:span text:style-name="nadrukcur">bestuursrecht en afdeling 15.1 van de Omgevingswet; </text:span>
          </text:p>
            <text:p text:style-name="al"/>
            <text:p text:style-name="al">
            <text:span text:style-name="nadrukcur">de volgende verordening vastgesteld:</text:span>
          </text:p>
            <text:p text:style-name="al"/>
            <text:p text:style-name="al">
            <text:span text:style-name="nadrukcur">Verordening nadeelcompensatie gemeente Nieuwkoo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text:number>
                <text:p text:style-name="al">Aanvrager: degene die een aanvraag om tegemoetkoming in de schade indient;</text:p>
              </text:list-item>
              <text:list-item text:style-override="id1-3-2-2-1-3-2">
                <text:number>-</text:number>
                <text:p text:style-name="al">Adviescommissie: deskundige(n) als bedoeld in artikel 5 die het bestuursorgaan adviseert over het te nemen besluit op de aanvraag;</text:p>
              </text:list-item>
              <text:list-item text:style-override="id1-3-2-2-1-3-3">
                <text:number>-</text:number>
                <text:p text:style-name="al">Belanghebbenden: </text:p>
                <text:list text:style-name="id1-3-2-2-1-3-3-3">
                  <text:list-item text:style-override="id1-3-2-2-1-3-3-3-1">
                    <text:number>1.</text:number>
                    <text:p text:style-name="al">degene die de activiteit verricht en met wie een overeenkomst als bedoeld in artikel 13.3c, eerste lid, van de Omgevingswet is gesloten; en</text:p>
                  </text:list-item>
                  <text:list-item text:style-override="id1-3-2-2-1-3-3-3-2">
                    <text:number>2.</text:number>
                    <text:p text:style-name="al">als sprake is van een schadeveroorzakend besluit naar aanleiding van een aanvraag, zoals geregeld in artikel 13.3 van de Omgevingswet: de aanvrager van dat besluit of degene die de toegestane activiteit verrich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is niet van toepassing op aanvragen om schadevergoeding waarop een bijzondere schadevergoedings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de aanvraag om schadevergoeding wordt een recht van € 500,- geheven.</text:p>
              </text:list-item>
              <text:list-item text:style-override="id1-3-2-2-3-3">
                <text:number>2.</text:number>
                <text:p text:style-name="al">Het bestuursorgaan wijst de aanvrager op de verschuldigdheid van het recht en deelt hem mee dat het verschuldigde bedrag binnen vier weken na de dag van verzending van de mededeling dient te zijn bijgeschreven op de opgegeven rekening van de gemeente. Als het bedrag niet tijdig is bijgeschreven, wordt de aanvrager eenmaal een mogelijkheid geboden om het verzuim binnen twee weken te herstellen. Als het verzuim niet tijdig is hersteld, wordt de aanvraag niet in behandeling genomen, tenzij redelijkerwijs niet kan worden geoordeeld dat de aanvrager in verzuim is gewees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college vastgesteld (elektronisch)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indien het schade wegens winst- of inkomstenderving betreft: </text:p>
                    <text:list text:style-name="id1-3-2-2-4-3-3-1-3">
                      <text:list-item text:style-override="id1-3-2-2-4-3-3-1-3-1">
                        <text:number>i.</text:number>
                        <text:p text:style-name="al">de jaarrekening over het jaar waarin schade is geleden;</text:p>
                      </text:list-item>
                      <text:list-item text:style-override="id1-3-2-2-4-3-3-1-3-2">
                        <text:number>ii.</text:number>
                        <text:p text:style-name="al"> de jaarrekeningen over een periode van drie jaar voorafgaande aan het jaar waarin de schade is geleden; en</text:p>
                      </text:list-item>
                      <text:list-item text:style-override="id1-3-2-2-4-3-3-1-3-3">
                        <text:number>iii.</text:number>
                        <text:p text:style-name="al"> de aanslagen vennootschaps- of inkomstenbelasting over een periode van drie jaar voorafgaande aan het jaar waarin de schade is geleden;</text:p>
                      </text:list-item>
                    </text:list>
                  </text:list-item>
                  <text:list-item text:style-override="id1-3-2-2-4-3-3-2">
                    <text:number>b.</text:number>
                    <text:p text:style-name="al">indien het schade betreft wegens gederfde huurinkomsten: </text:p>
                    <text:list text:style-name="id1-3-2-2-4-3-3-2-3">
                      <text:list-item text:style-override="id1-3-2-2-4-3-3-2-3-1">
                        <text:number>i.</text:number>
                        <text:p text:style-name="al">een afschrift van de huurovereenkomst of gebruiksovereenkomst; en</text:p>
                      </text:list-item>
                      <text:list-item text:style-override="id1-3-2-2-4-3-3-2-3-2">
                        <text:number>ii.</text:number>
                        <text:p text:style-name="al">de eigendomsakte.</text:p>
                      </text:list-item>
                    </text:list>
                  </text:list-item>
                </text:list>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 kennelijk binnen het normaal maatschappelijk risico valt; of</text:p>
                  </text:list-item>
                  <text:list-item text:style-override="id1-3-2-2-5-3-3-5">
                    <text:number>e.</text:number>
                    <text:p text:style-name="al">naar het oordeel van de bestuursorgaan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worden benoemd als:</text:p>
                <text:list text:style-name="id1-3-2-2-5-5-3">
                  <text:list-item text:style-override="id1-3-2-2-5-5-3-1">
                    <text:number>a.</text:number>
                    <text:p text:style-name="al">vaste commissie, waarbij de leden door de burgemeester en wethouders voor een termijn van maximaal vier jaar worden benoemd met de mogelijkheid tot herbenoeming voor maximaal vier jaar; of</text:p>
                  </text:list-item>
                  <text:list-item text:style-override="id1-3-2-2-5-5-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seur, informeert het bestuursorgaan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i.</text:number>
                        <text:p text:style-name="al">de schadevergoeding redelijkerwijze voor rekening behoort te blijven van het bestuursorgaan; of</text:p>
                      </text:list-item>
                      <text:list-item text:style-override="id1-3-2-2-6-3-3-2-3-2">
                        <text:number>ii.</text:number>
                        <text:p text:style-name="al"> 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list text:style-name="id1-3-2-2-8-2">
              <text:list-item text:style-override="id1-3-2-2-8-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8-3">
                <text:number>2.</text:number>
                <text:p text:style-name="al">De artikelen 4:95 en 4:96 van de Algemene wet bestuursrecht zijn op dit voorschot van toepassing.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vaststellen ter uitvoering van deze verordening. </text:p>
          </text:section>
          <text:section text:name="artikel_id1-3-2-2-10" text:style-name="artikel">
            <text:p text:style-name="artikel_kop_titel"><text:span text:style-name="artikel_kop_label">Artikel</text:span> <text:span text:style-name="artikel_kop_nr">10.</text:span> Intrekking oude regeling</text:p>
            <text:p text:style-name="al">De ‘Procedureverordening voor advisering tegemoetkoming in planschade gemeente Nieuwkoop 2009’ wordt ingetrokken met ingang van de in artikel 12 genoemde datum (ingangsdatum van deze verordening).</text:p>
          </text:section>
          <text:section text:name="artikel_id1-3-2-2-11" text:style-name="artikel">
            <text:p text:style-name="artikel_kop_titel"><text:span text:style-name="artikel_kop_label">Artikel</text:span> <text:span text:style-name="artikel_kop_nr">11.</text:span> Overgangsbepaling</text:p>
            <text:p text:style-name="al">De verordening genoemd in artikel 10 blijft van toepassing op aanvragen die vallen onder de overgangsbepalingen nadeelcompensatie (paragraaf 4.2.7 van de Invoeringswet Omgevingswet).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op dezelfde dag als titel 4.5 van de Algemene wet bestuursrecht in combinatie met de Omgevingswet in wer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nadeelcompensatie gemeente Nieuwkoop 2023.</text:p>
          </text:section>
        </text:section>
        <text:section text:name="regeling-sluiting_id1-3-2-3" text:style-name="regeling-sluiting">
          <text:section text:name="ondertekening_id1-3-2-3-1">
            <text:p><text:span text:style-name="functie">Aldus vastgesteld door de raad van de gemeente Nieuwkoop in de openbare</text:span></text:p>
            <text:p><text:span text:style-name="functie">vergadering van 13 oktober 2022 (2022-096).</text:span></text:p>
            <text:p><text:span text:style-name="functie"/></text:p>
          </text:section>
          <text:section text:name="ondertekening_id1-3-2-3-2">
            <text:p><text:span text:style-name="functie"/></text:p>
            <text:p><text:span text:style-name="functie">Edzard van Holthe</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nadeelcompensatie gemeente Nieuwkoop 2023</text:p>
          <text:p text:style-name="al">
          <text:span text:style-name="nadrukvet">Algemeen</text:span>
        </text:p>
          <text:p text:style-name="al">Titel 4.5 van de Algemene wet bestuursrecht (hierna: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afdeling 15.1 van de Omgevingswet is een nadeelcompensatieregeling opgenomen die aansluit op de generieke regeling uit de Awb. De nadeelcompensatieregeling omvat onder meer de vergoeding van schade als gevolg van een planologisch besluit, de zogenoemde planschadevergoeding. In de Omgevingswet vervangt de term nadeelcompensatie de term planschade.</text:p>
          <text:p text:style-name="al"/>
          <text:p text:style-name="al">
          <text:span text:style-name="nadrukvet">Artikelsgewijze toelichting</text:span>
        </text:p>
          <text:p text:style-name="al"/>
          <text:p text:style-name="al">Enkel die bepalingen die toelichting behoeven, worden hieronder nader behandeld.</text:p>
          <text:p text:style-name="al"/>
          <text:p text:style-name="al">
          <text:span text:style-name="nadrukvet">Artikel 3 Heffen recht</text:span>
        </text:p>
          <text:p text:style-name="al"/>
          <text:p text:style-name="al">Dit artikel regelt het heffen van een recht voor het in behandeling nemen van de aanvraag om schadevergoeding. Artikel 4:128 van de Awb geeft de mogelijkheid een recht te heffen tot maximaal € 500,-. De bevoegdheid tot het heffen van dit recht kan alleen bij wettelijk voorschrift worden bepaald. Het recht dat wordt geheven bedraagt €500,-. Voor dit bedrag is gekozen om te voorkomen dat het bestuursorgaan wordt overspoeld met lichtvaardig ingediende minimaal onderbouwde aanvragen om schadevergoeding die een onnodig beslag leggen op de publieke middelen en het ambtelijk apparaat. De verwachting is dat inwoners of ondernemers met een serieuze aanspraak op een vergoeding zich niet door het recht laten weerhouden van het indienen van een aanvraag. Zeker omdat bij gehele of gedeeltelijke toewijzing van de aangevraagde schadevergoeding het geheven recht wordt terugbetaald aan de aanvrager. De heffing van het recht kan zo een filterfunctie vervullen. De wetgever heeft hierover in de memorie van toelichting bij artikel 4:128 van de Awb onder andere opgemerkt: “Heffing van een recht kan een doeltreffend middel zijn om te voorkomen dat een bestuursorgaan wordt overspoeld met een overvloed aan lichtvaardig ingediende, onvoldoende onderbouwde, aanvragen. De praktijk heeft geleerd dat dit bij grote projecten geen denkbeeldig verschijnsel is. De afhandeling van een dergelijke overvloed aan aanvragen kost het bestuursorgaan (en daarmee de samenleving) onnodig veel tijd en geld. Heffing van een recht kan dan een nuttige functie vervullen. Burgers of ondernemers met een serieuze aanspraak op een vergoeding zullen zich door het recht niet laten weerhouden van indiening van een aanvraag.”</text:p>
          <text:p text:style-name="al"/>
          <text:p text:style-name="al">
          <text:span text:style-name="nadrukvet">Artikel 4 Aanvraag</text:span>
        </text:p>
          <text:p text:style-name="al"/>
          <text:p text:style-name="al">De artikelen 4:2 en 4:127 van de Awb bevatten een grondslag voor de aanvraagvereisten voor het in behandeling nemen van een aanvraa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en zijn in het tweede lid aanvullende eisen ten aanzien van schadeclaims wegens winst- of inkomstenderving of gederfde huurinkomsten opgenomen.</text:p>
          <text:p text:style-name="al"/>
          <text:p text:style-name="al">
          <text:span text:style-name="nadrukvet">Artikel 5 Adviescommissie</text:span>
        </text:p>
          <text:p text:style-name="al"/>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waarvan de voorzitter, dan wel het enig lid als het om een éénhoofdige commissie gaat, geen deel uitmaakt van en niet werkzaam is onder verantwoordelijkheid van het bestuursorgaan (zie 4:130 van de Awb).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Bij het afhandelen van aanvragen waarbij een adviescommissie is aangewezen, bedraagt de beslistermijn maximaal zes maanden in plaats van de reguliere termijn van acht weken. Die termijn kan eenmaal met ten hoogste zes maanden worden verdaagd (artikel 4:130 van de Awb).</text:p>
          <text:p text:style-name="al"/>
          <text:p text:style-name="al">Er zijn twee varianten mogelijk:</text:p>
          <text:p text:style-name="al"/>
          <text:list text:style-name="id1-3-2-4-27">
            <text:list-item text:style-override="id1-3-2-4-27-1">
              <text:number>a.</text:number>
              <text:p text:style-name="al"> een vaste (meervoudige) adviescommissie, waarvan de onafhankelijke voorzitter en de plaatsvervangend voorzitter zijn benoemd door het college van burgemeester en wethouders, of,</text:p>
            </text:list-item>
            <text:list-item text:style-override="id1-3-2-4-27-2">
              <text:number>b.</text:number>
              <text:p text:style-name="al">een tijdelijke (eenhoofdige) adviescommissie die voor één of meer aanvragen wordt aangewezen door het bestuursorgaan dat het schadeveroorzakend besluit heeft genomen en de betreffende aanvragen behandelt.</text:p>
            </text:list-item>
          </text:list>
          <text:p text:style-name="al">Bij het te nemen besluit wordt de adviescommissie die het advies heeft opgesteld vermeld en wordt het advies ter motivering bijgevoegd (art. 3:8 van de Awb). Er kan in afwijking van het advies worden besloten. Dat moet dan wel goed worden gemotiveerd. Verder is het van belang dat het bestuursorgaan zich ervan vergewist, dat het onderzoek van de adviseur(s) op zorgvuldige wijze heeft plaatsgevonden (art. 3:9 van de Awb).</text:p>
          <text:p text:style-name="al"/>
          <text:p text:style-name="al">
          <text:span text:style-name="nadrukvet">Artikel 6. Procedure</text:span>
        </text:p>
          <text:p text:style-name="al"/>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text:p>
          <text:p text:style-name="al"/>
          <text:p text:style-name="al">
          <text:span text:style-name="nadrukvet">Artikel 7. Uitbetaling</text:span>
        </text:p>
          <text:p text:style-name="al">In deze bepaling is de uiterste betaaltermijn vastgelegd. Als een aanvraa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9. Nadere regels</text:span>
        </text:p>
          <text:p text:style-name="al">Het college kan nadere regels vaststellen ter uitvoering van deze verordening. Hierbij kan gedacht worden aan de financiering en het functioneren van de 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1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Nieuwkoop 2023</meta:user-defined>
    <dc:language>nl</dc:language>
    <meta:user-defined meta:name="OVERHEIDop.locatietype/OVERHEIDop.gebiedsmarkering">Gemeente</meta:user-defined>
    <meta:user-defined meta:name="DC.title">Verordening nadeelcompensatie gemeente Nieuwkoop 2023</meta:user-defined>
    <meta:user-defined meta:name="DCTERMS.W3CDTF/DCTERMS.available">2023-12-27</meta:user-defined>
    <meta:user-defined meta:name="DCTERMS.W3CDTF/OVERHEIDop.jaargang">2023</meta:user-defined>
    <meta:user-defined meta:name="OVERHEIDop.publicationIssue">560185</meta:user-defined>
    <meta:user-defined meta:name="OVERHEIDop.betreftRegeling">CVDR710880_1</meta:user-defined>
    <meta:user-defined meta:name="xs:date/OVERHEIDop.startdatum">2024-01-01</meta:user-defined>
    <meta:user-defined meta:name="OVERHEIDop.GmbID/DC.identifier">gmb-2023-560185</meta:user-defined>
    <meta:user-defined meta:name="OVERHEIDop.versieInformatie"/>
  </office:meta>
</office:document-meta>
</file>