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gemeente Doetinchem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Bronckhorst, ieder voor zover het de eigen bevoegdheid betreft, </text:p>
            <text:p text:style-name="al"/>
            <text:p text:style-name="al">gelet op Afdeling 10.1.1. van de Algemene wet bestuursrecht en het Integraal Zorgakkoord (IZA) en de Regeling specifieke uitkering IZA-doelen 2023–2026, </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er 44 samenwerkingsregio’s zijn, waaronder de Achterhoek, en er binnen die regio’s drie financiers zijn: gemeenten, zorgverzekeraars en zorgkantoren, die namens de overige partijen de kwaliteit van deze samenwerking behartigen;</text:p>
              </text:list-item>
              <text:list-item text:style-override="id1-3-2-1-1-6-3">
                <text:number>-</text:number>
                <text:p text:style-name="al">het gezien het bovenstaande noodzakelijk is dat in iedere regio één gemeente door de andere aan het IZA deelnemende gemeenten gemandateerd en ge(vol)machtigd wordt om namens deze gemeenten (het gemeentelijk deel van) het IZA uit te voeren en in dit verband een mandaatstructuur vast te stellen,</text:p>
              </text:list-item>
            </text:list>
            <text:p text:style-name="al">B e s l u i t e n:</text:p>
            <text:p text:style-name="al">vast te stellen het mandaat-, volmacht- en machtigingsbesluit IZA gemeente Doetinchem 2023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van de gemeente Doetinchem, vertegenwoordigd door de portefeuillehouder publieke gezondheid, waarbij het verlenen van ondervolmacht en ondermachtiging wordt toegestaan na goedkeuring van de colleges van burgemeester en wethouders van de andere regiogemeenten, enkel en alleen ten behoeven van de uitoefening van de volgende bevoegdheden en werkzaamheden in het kader van het IZA:</text:p>
            <text:list text:style-name="id1-3-2-2-1-3">
              <text:list-item text:style-override="id1-3-2-2-1-3-1">
                <text:number>a.</text:number>
                <text:p text:style-name="al">Waar nodig op basis van de SPUK IZA: het aanvragen van middelen, het beheren van deze middelen en het uitgeven van deze middelen op basis van een door het mandaterend/volmachtverlenend orgaan goedgekeurde begroting en het daarover verantwoording afleggen aan de subsidieverstrekker, waarbij het samenwerkingsverband Sociaal Domein Achterhoek een belangrijke adviesfunctie heeft;</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opstellen van een plan van aanpak IZA, inclusief afspraken over bijbehorend budget en financiën;</text:p>
              </text:list-item>
              <text:list-item text:style-override="id1-3-2-2-1-3-5">
                <text:number>e.</text:number>
                <text:p text:style-name="al">Het maken van afspraken en het sluiten van overeenkomsten binnen de geldende governance van de regionale samenwerking omtrent het IZA; </text:p>
              </text:list-item>
              <text:list-item text:style-override="id1-3-2-2-1-3-6">
                <text:number>f.</text:number>
                <text:p text:style-name="al">Het zijn van aanspreekpunt voor zorgaanbieders, zorgverzekeraars en zorgkantoren voor zover betreft de onder d. genoemde afspraken en overeenkomsten en ook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Bronckhorst verleent aan het college van burgemeester en wethouders van de mandaatgemeente Doetinchem, met inachtneming van artikel 10:4 van de Algemene wet bestuursrecht, mandaat voor het nemen van besluiten die verband houden met en nodig zijn in het kader van aanbestedingen ter uitvoering van het Integraal Zorgakkoord. </text:p>
          </text:section>
          <text:section text:name="artikel_id1-3-2-2-3" text:style-name="artikel">
            <text:p text:style-name="artikel_kop_titel"><text:span text:style-name="artikel_kop_label">Artikel</text:span> <text:span text:style-name="artikel_kop_nr">3</text:span> Volmacht en machtiging </text:p>
            <text:list text:style-name="id1-3-2-2-3-2">
              <text:list-item text:style-override="id1-3-2-2-3-2">
                <text:number>1.</text:number>
                <text:p text:style-name="al">Het college van de gemeente Bronckhorst verleent aan het college van de mandaatgemeente Doetinchem volmacht tot het verrichten van privaatrechtelijke rechtshandelingen, waaronder het aanvragen van middelen of subsidies, die verband houden met en nodig zijn in het kader van de uitvoering van het Integraal Zorgakkoord, alsmede het uitgeven van voornoemde middelen of subsidies. </text:p>
              </text:list-item>
              <text:list-item text:style-override="id1-3-2-2-3-3">
                <text:number>2.</text:number>
                <text:p text:style-name="al">Het college van de gemeente Bronckhorst verleent aan het college van de mandaatgemeente Doetinchem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 </text:p>
              </text:list-item>
            </text:list>
          </text:section>
          <text:section text:name="artikel_id1-3-2-2-4" text:style-name="artikel">
            <text:p text:style-name="artikel_kop_titel"><text:span text:style-name="artikel_kop_label">Artikel</text:span> <text:span text:style-name="artikel_kop_nr">4</text:span> Rechtsgeding, bezwaarprocedure en (proces)vertegenwoordiging </text:p>
            <text:list text:style-name="id1-3-2-2-4-2">
              <text:list-item text:style-override="id1-3-2-2-4-2">
                <text:number>1.</text:number>
                <text:p text:style-name="al">Het college van de gemeente Bronckhorst verleent aan het college van de mandaatgemeente Doetinchem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4-3">
                <text:number>2.</text:number>
                <text:p text:style-name="al">Het college dan wel de burgemeester van de gemeente Bronckhorst verleent aan het college dan wel de burgemeester van de gemeente Doetinchem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5" text:style-name="artikel">
            <text:p text:style-name="artikel_kop_titel"><text:span text:style-name="artikel_kop_label">Artikel</text:span> <text:span text:style-name="artikel_kop_nr">5</text:span> Voorwaarden</text:p>
            <text:p text:style-name="al">Aan het hierboven genoemde mandaat de volgende instructies te verbinden dat:</text:p>
            <text:p text:style-name="al"/>
            <text:list text:style-name="id1-3-2-2-5-4">
              <text:list-item text:style-override="id1-3-2-2-5-4-1">
                <text:number>a.</text:number>
                <text:p text:style-name="al">De portefeuillehouder publieke gezondheid als vertegenwoordiger van het college van burgemeester en wethouders van de gemeente Doetinchem, op zijn uitnodiging of op uitnodiging van de portefeuillehouder publieke gezondheid van een van de regiogemeenten, hebben ten minste vier keer per jaar bestuurlijk overleg heeft met de portefeuillehouder publieke gezondheid van de gemeente Aalten, Berkelland, Bronckhorst, Montferland, Oost- Gelre, Oude IJsselstreek, Winterswijk over hetgeen beschreven is in artikel 1. Eventuele besluitvorming vindt plaats op basis van meerderheid, waarbij elke regiogemeente 1 stem heeft. </text:p>
              </text:list-item>
              <text:list-item text:style-override="id1-3-2-2-5-4-2">
                <text:number>b.</text:number>
                <text:p text:style-name="al">De regionale ambtelijk overleggen en managers binnen het sociaal domein van de acht regiogemeenten, waaronder ook de gemeente Doetinchem, zo vaak als nodig overleg plegen over hetgeen beschreven is in artikel 1 wanneer een van de regiogemeenten of de gemeente Doetinchem daartoe een uitnodiging doet.</text:p>
              </text:list-item>
              <text:list-item text:style-override="id1-3-2-2-5-4-3">
                <text:number>c.</text:number>
                <text:p text:style-name="al">Er op het niveau van de bestuurders van de regiogemeenten instemming is, die eruit bestaat dat de gemeente Doetinchem gesteund wordt bij het uitvoeren van deze nieuwe, uitdagende opgave en er niet alleen voor staat.</text:p>
              </text:list-item>
              <text:list-item text:style-override="id1-3-2-2-5-4-4">
                <text:number>d.</text:number>
                <text:p text:style-name="al">Bij de vaststelling van het Plan van Aanpak IZA of tussentijdse wijzigingen in de regioplannen en/of begroting er vooraf eerst ambtelijke en op basis daarvan bestuurlijke afstemming plaatsvindt tussen de acht regiogemeenten. Besluitvorming vindt plaats op basis van meerderheid, waarbij elke regiogemeente 1 stem heeft.</text:p>
              </text:list-item>
              <text:list-item text:style-override="id1-3-2-2-5-4-5">
                <text:number>e.</text:number>
                <text:p text:style-name="al">Binnen een jaar na ingang van het Mandaat-, volmacht- en machtigingsbesluit een evaluatie zal plaatsvinden van dit besluit. </text:p>
              </text:list-item>
              <text:list-item text:style-override="id1-3-2-2-5-4-6">
                <text:number>f.</text:number>
                <text:p text:style-name="al">Eventuele resterende middelen vanuit de IZA SPUK zullen beschikbaar worden gesteld voor de acht regiogemeenten op basis van inwoneraantal. </text:p>
              </text:list-item>
              <text:list-item text:style-override="id1-3-2-2-5-4-7">
                <text:number>g.</text:number>
                <text:p text:style-name="al">Indien er een verschil van mening is over hetgeen beschreven in artikel 1, is er een escalatiemogelijkheid door besluitvorming te laten plaatsvinden in de colleges van burgemeester en wethouders van de acht regiogemeenten. </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het college van burgemeester en wethouders van Bronckhorst, </text:span></text:p>
            <text:p><text:span text:style-name="functie"/></text:p>
          </text:section>
          <text:section text:name="ondertekening_id1-3-2-3-3">
            <text:p><text:span text:style-name="functie"/></text:p>
            <text:p><text:span text:style-name="functie">de secretaris, </text:span></text:p>
            <text:p><text:span text:style-name="functie">E. Hanzens </text:span></text:p>
            <text:p><text:span text:style-name="functie"/></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1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 volmacht- en machtigingsbesluit Integraal Zorgakkoord gemeente Doetinchem 2023</meta:user-defined>
    <dc:language>nl</dc:language>
    <meta:user-defined meta:name="OVERHEIDop.locatietype/OVERHEIDop.gebiedsmarkering">Gemeente</meta:user-defined>
    <meta:user-defined meta:name="DC.title">Mandaat-, volmacht- en machtigingsbesluit Integraal Zorgakkoord gemeente Doetinchem 2023</meta:user-defined>
    <meta:user-defined meta:name="DCTERMS.W3CDTF/DCTERMS.available">2023-12-27</meta:user-defined>
    <meta:user-defined meta:name="DCTERMS.W3CDTF/OVERHEIDop.jaargang">2023</meta:user-defined>
    <meta:user-defined meta:name="OVERHEIDop.publicationIssue">560179</meta:user-defined>
    <meta:user-defined meta:name="OVERHEIDop.betreftRegeling">CVDR710878_1</meta:user-defined>
    <meta:user-defined meta:name="OVERHEIDop.GmbID/DC.identifier">gmb-2023-560179</meta:user-defined>
    <meta:user-defined meta:name="xs:date/OVERHEIDop.startdatum">2023-12-28</meta:user-defined>
    <meta:user-defined meta:name="OVERHEIDop.versieInformatie"/>
  </office:meta>
</office:document-meta>
</file>