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gevelfonds centrum Hilvers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ilversum;</text:p>
            <text:p text:style-name="al"/>
            <text:p text:style-name="al">overwegende dat het college bevoegd is voor bepaalde vormen van subsidie nadere regels te stellen dan wel specifieke regelingen vast te stellen;</text:p>
            <text:p text:style-name="al"/>
            <text:p text:style-name="al">gelet op artikel 160 van de gemeentewet, titel 4.2 van de Algemene wet bestuursrecht en de Algemene Subsidieverordening Hilversum 2021;</text:p>
            <text:p text:style-name="al"/>
            <text:p text:style-name="al">BESLUITEN: </text:p>
            <text:p text:style-name="al"/>
            <text:p text:style-name="al">Vast te stellen de navolgende subsidieregeling Gevelfonds centrum Hilversum 2024.</text:p>
            <text:p text:style-name="al"/>
            <text:p text:style-name="al">
            <text:span text:style-name="nadrukvet">Artikel 1: Begripsbepalingen</text:span>
          </text:p>
            <text:p text:style-name="al">1. Tenzij in deze regeling uitdrukkelijk anders wordt vermeld, gelden de voorwaarden en begrips(bepalingen) van de ASV Hilversum 2021.</text:p>
            <text:p text:style-name="al">2. In het kader van deze regeling wordt verstaan onder:</text:p>
            <text:p text:style-name="al">a. Centrum: het gebied dat gelegen is binnen de centrumafbakening conform de Gebiedsagenda Centrum Hilversum 2023. </text:p>
            <text:p text:style-name="al">b. Panden: vastgoedobjecten binnen dit gebied die een winkelfunctie hadden of hebben. Het pand is minimaal 50 jaar oud op het moment van de subsidieaanvraag.</text:p>
            <text:p text:style-name="al">c. Aanvrager: Een persoon of rechtspersoon die krachtens het eigendomsrecht eigenaar is van een pand in het centrum of dit recht aantoonbaar voor het einde van het desbetreffende kalenderjaar verkrijgt. Voor huurders geldt dat zij een volmacht van de eigenaar kunnen overleggen waaruit blijkt dat zij zelf de subsidie mogen aanvragen.</text:p>
            <text:p text:style-name="al"/>
            <text:p text:style-name="al">
            <text:span text:style-name="nadrukvet">Artikel 2: Uitgangspunten voor subsidie </text:span>
          </text:p>
            <text:p text:style-name="al">1. Het pand waarvoor subsidie wordt aangevraagd ligt in het gebied ‘gebiedsagenda centrum’ (zie bijlage). </text:p>
            <text:p text:style-name="al">2. Het pand waarvoor subsidie wordt aangevraagd is minstens 50 jaar oud op het moment van de subsidieaanvraag.</text:p>
            <text:p text:style-name="al">3. De aanvraag behelst een plan voor verbetering van de gevel met aandacht voor de historische karakteristieken.</text:p>
            <text:p text:style-name="al">4. De inhoud van de aanvraag heeft een kwaliteitsniveau dat boven het welstandsniveau, zoals benoemd in de welstandsnota, uitstijgt.</text:p>
            <text:p text:style-name="al">5. De subsidie bedraagt niet meer dan 50% van de subsidiabele kosten, met een maximum van € 12.500,- per pand.</text:p>
            <text:p text:style-name="al"/>
            <text:p text:style-name="al">
            <text:span text:style-name="nadrukvet">Artikel 3: Subsidiabele activiteiten</text:span>
          </text:p>
            <text:p text:style-name="al">1. Het college kan ter verbetering van de beeldkwaliteit van het centrum subsidie verstrekken ten behoeve van het herstel van gevels van panden die leiden tot verbetering gericht op </text:p>
            <text:p text:style-name="al">1) de kwaliteitscriteria per relevante bouwperiode;</text:p>
            <text:p text:style-name="al">2) het welstandsniveau ‘bijzonder’;</text:p>
            <text:p text:style-name="al">zoals beschreven in de welstandsnota 2022, mits deze de historische karakteristieken van het betreffende pand in haar waarde laat. Tot de subsidiabele kosten worden gerekend de kosten van:</text:p>
            <text:p text:style-name="al">a. Bouwhistorisch onderzoek, waaronder kleurhistorisch onderzoek, en plankosten.</text:p>
            <text:p text:style-name="al">b. Werkzaamheden aan de gevels waarbij de begane grond (winkelpui) weer een verbinding krijgt met de verdiepingen erboven en hetgeen leidt tot herstel van een historische situatie op basis van historisch onderzoek. Als er geen aanleiding is om een historische winkelpui te herstellen, dan kan gekozen worden voor een kwalitatief eigentijds ontwerp dat de architectuur van het bestaande gebouw versterkt en waarbij bestaande historische waarden intact blijven.</text:p>
            <text:p text:style-name="al">c. Het verwijderen van storende, historisch niet waardevolle luifels en rolluiken.</text:p>
            <text:p text:style-name="al">d. Het herstellen/reconstrueren van historisch waardevolle details in de gevel.</text:p>
            <text:p text:style-name="al">e. Het vervangen van vensters, deuren en kozijnen door historisch passende exemplaren met een historisch passende detaillering.</text:p>
            <text:p text:style-name="al">f. De directiekosten, bestaande uit kosten voor honorarium, uitvoeringstekeningen, toezicht en kosten van verschotten.</text:p>
            <text:p text:style-name="al">g. De directe kosten, dat wil zeggen de loonkosten en de materiaalkosten.</text:p>
            <text:p text:style-name="al">h. De BTW voor zover dit niet verrekend kan worden.</text:p>
            <text:p text:style-name="al">i. De constructeurkosten.</text:p>
            <text:p text:style-name="al">j. De kosten van de CAR-verzekering.</text:p>
            <text:p text:style-name="al"/>
            <text:p text:style-name="al">
            <text:span text:style-name="nadrukvet">Artikel 4: Aanvraag</text:span>
          </text:p>
            <text:p text:style-name="al">1. Een aanvraag wordt ingediend op een digitaal formulier, en gaat vergezeld van:</text:p>
            <text:p text:style-name="al">a. Een aanvraag omgevingsvergunning</text:p>
            <text:p text:style-name="al">b. Een bestek of een technische omschrijving</text:p>
            <text:p text:style-name="al">c. Tekeningen die de bestaande en de nieuwe situatie weergeven (schaal 1:100) </text:p>
            <text:p text:style-name="al">d. Een begroting van de kosten van de werkzaamheden</text:p>
            <text:p text:style-name="al">e. Details van beeldbepalende onderdelen van de gevel</text:p>
            <text:p text:style-name="al">2. Voor de aanvraag- en beslistermijnen geldt hoofdstuk 2 uit de ASV Hilversum 2021.</text:p>
            <text:p text:style-name="al"/>
            <text:p text:style-name="al">
            <text:span text:style-name="nadrukvet">Artikel 5: Subsidieplafond en verdeelregels</text:span>
          </text:p>
            <text:p text:style-name="al">1. Deze regeling kent een subsidieplafond. De hoogte van het plafond is opgenomen in het ‘Overzicht subsidieplafonds Hilversum’.</text:p>
            <text:p text:style-name="al">2. De volledig ingediende aanvragen worden toegekend op basis van de volgorde van binnenkomst.</text:p>
            <text:p text:style-name="al">3. Een aanvraag is volledig als deze voldoet aan alle in artikel 4 genoemde vereisten.</text:p>
            <text:p text:style-name="al">4. Indien een aanvraag niet meer binnen het vastgestelde subsidieplafond valt, dan wordt deze aanvraag afgewezen.</text:p>
            <text:p text:style-name="al">5. De subsidie wordt verstrekt in de vorm van een beschikking tot verlening en vervolgens een beschikking tot vaststelling van de subsidie. </text:p>
            <text:p text:style-name="al"/>
            <text:p text:style-name="al">
            <text:span text:style-name="nadrukvet">Artikel 6: Aanvullende weigerings- en intrekkingsgronden</text:span>
          </text:p>
            <text:p text:style-name="al">1. Het college weigert in aanvulling op artikel 3 van de ASV een subsidieaanvraag indien:</text:p>
            <text:p text:style-name="al">a. De aanvraag is ingediend nadat is gestart met het treffen van de voorzieningen waarvoor de aanvraag is ingediend.</text:p>
            <text:p text:style-name="al">b. De kosten kunnen worden gedekt uit de opbrengsten van een brand- en/of stormverzekering of enige andere vorm van verzekering. </text:p>
            <text:p text:style-name="al">c. De voor de werkzaamheden benodigde vergunningen zijn niet verleend.</text:p>
            <text:p text:style-name="al">d. De persoon of rechtspersoon die de aanvraag doet niet krachtens het eigendomsrecht eigenaar van een pand in het centrum is of dit recht niet aantoonbaar in de naaste toekomst verkrijgt.</text:p>
            <text:p text:style-name="al">e. De persoon of rechtspersoon voor de werkzaamheden waarvoor de aanvraag wordt gedaan via de subsidieverordening monumenten al een bijdrage toegekend heeft gekregen.</text:p>
            <text:p text:style-name="al">f. De kosten van de voorzieningen niet in een redelijke verhouding staan tot het te bereiken resultaat.</text:p>
            <text:p text:style-name="al">2. Het college kan in aanvulling op artikel 4:49 van de Awb de subsidievaststelling verlagen indien: </text:p>
            <text:p text:style-name="al">a. Een daarvoor door het college aangewezen deskundige of ambtenaar geen toegang wordt verleend tot de bouwplaats en geen volledige inzage wordt gegeven in alle voor een goede beoordeling van de subsidievaststelling relevante bescheiden.</text:p>
            <text:p text:style-name="al">b. Blijkt dat de werkzaamheden niet binnen twaalf maanden na de datum van subsidieverlening volledig zijn uitgevoerd. Bij onvoorziene omstandigheden, die buiten de directe invloedsfeer van de aanvrager liggen, kan het college op verzoek van de aanvrager de termijn eenmaal met een half jaar verlengen.</text:p>
            <text:p text:style-name="al">c. Er sprake is van sloop van nog aanwezige historisch waardevolle materialen.</text:p>
            <text:p text:style-name="al">d. Wanneer de verleende vergunningen voor de werkzaamheden wordt ingetrokken of vernietigd.</text:p>
            <text:p text:style-name="al">e. Wanneer de persoon of rechtspersoon die de aanvraag heeft ingediend niet binnen de in artikel 7.1 van deze regeling genoemde termijn het formulier Gereedmelding van de Werkzaamheden heeft ingediend.</text:p>
            <text:p text:style-name="al"/>
            <text:p text:style-name="al">
            <text:span text:style-name="nadrukvet">Artikel 7: Verzoek tot vaststelling</text:span>
          </text:p>
            <text:p text:style-name="al">1. Aanvrager dient binnen acht weken na het gereedkomen van de werkzaamheden een verzoek tot vaststelling van de subsidie in middels het digitaal formulier Gereedmelding van de werkzaamheden. </text:p>
            <text:p text:style-name="al">2. De gereedmelding dient vergezeld te zijn van facturen en betaalbewijzen van de gemaakte kosten.</text:p>
            <text:p text:style-name="al">3. Het college stelt de subsidie binnen dertien weken na ontvangst van de ingevulde gereedmelding vast.</text:p>
            <text:p text:style-name="al">4. Het college is bevoegd nadere uitvoeringsvoorschriften aan de subsidiebeschikking te verbinden.</text:p>
            <text:p text:style-name="al">5. Het college heeft het recht om de (onderzoeks-)resultaten en kennis omtrent de uitkomsten te delen met derden.</text:p>
            <text:p text:style-name="al"/>
            <text:p text:style-name="al">
            <text:span text:style-name="nadrukvet">Artikel 8: Hardheidsclausule</text:span>
          </text:p>
            <text:p text:style-name="al">Indien vanwege bijzondere omstandigheden een strikte toepassing van het bepaalde in deze regeling naar het oordeel van het college tot een ongewenste uitkomst leidt, kan het college van het bepaalde in deze regeling afwijken.</text:p>
            <text:p text:style-name="al"/>
            <text:p text:style-name="al">
            <text:span text:style-name="nadrukvet">Artikel 9: Bijlagen</text:span>
          </text:p>
            <text:p text:style-name="al">De kaart met het gebied waarop deze beleidsregel van toepassing is maakt deel uit van deze regeling.</text:p>
            <text:p text:style-name="al"/>
            <text:p text:style-name="al">
            <text:span text:style-name="nadrukvet">Artikel 10: Citeertitel</text:span>
          </text:p>
            <text:p text:style-name="al">Deze beleidsregel kan worden aangehaald als ‘Subsidieregeling gevelfonds centrum Hilversum 2024’, en treedt in werking op 8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Subsidieregeling gevelfonds centrum Hilversum 2024</meta:user-defined>
    <meta:user-defined meta:name="DCTERMS.W3CDTF/DCTERMS.available">2023-12-27</meta:user-defined>
    <meta:user-defined meta:name="DCTERMS.W3CDTF/OVERHEIDop.jaargang">2023</meta:user-defined>
    <meta:user-defined meta:name="OVERHEIDop.externeBijlage">Subsidieregeling Gevelfonds centrum Hilversum 2024|exb-2023-61616</meta:user-defined>
    <meta:user-defined meta:name="OVERHEIDop.publicationIssue">560178</meta:user-defined>
    <meta:user-defined meta:name="OVERHEIDop.betreftRegeling">CVDR710877_1</meta:user-defined>
    <meta:user-defined meta:name="xs:date/OVERHEIDop.startdatum">2024-01-08</meta:user-defined>
    <meta:user-defined meta:name="OVERHEIDop.GmbID/DC.identifier">gmb-2023-560178</meta:user-defined>
    <meta:user-defined meta:name="OVERHEIDop.versieInformatie"/>
  </office:meta>
</office:document-meta>
</file>