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nieuwjaarsbijeenkomst in en voor het gemeentehuis op 13 januari tussen 10.00 uur en 12.00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20 december 2023:</text:p>
            <text:p text:style-name="common-al">Het houden van een nieuwjaarsbijeenkomst in en voor het gemeentehuis, Parklaan 1, 13 januari, tussen 10.00 uur en 12.00 uur, Z.34334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01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nieuwjaarsbijeenkomst in en voor het gemeentehuis op 13 januari tussen 10.00 uur en 12.00 aan Parklaan 1 te Woudenberg</meta:user-defined>
    <meta:user-defined meta:name="DCTERMS.W3CDTF/DCTERMS.available">2023-12-27</meta:user-defined>
    <meta:user-defined meta:name="DCTERMS.W3CDTF/OVERHEIDop.jaargang">2023</meta:user-defined>
    <meta:user-defined meta:name="OVERHEIDop.publicationIssue">560176</meta:user-defined>
    <meta:user-defined meta:name="OVERHEIDop.GmbID/DC.identifier">gmb-2023-560176</meta:user-defined>
    <meta:user-defined meta:name="OVERHEIDop.versieInformatie"/>
  </office:meta>
</office:document-meta>
</file>