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m ter betrekking van een ludieke actie van de BOA’s, op het plein voor het gemeentehuis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0 december 2023:</text:p>
            <text:p text:style-name="common-al">Het plaatsen van een kraam t.b.v. een ludieke actie van de BOA’s, op het plein voor het gemeentehuis aan de Parklaan 1, 28 december 2023, Z.34348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01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3488</meta:user-defined>
    <dc:language>nl</dc:language>
    <meta:user-defined meta:name="OVERHEIDop.locatietype/OVERHEIDop.gebiedsmarkering">Adres</meta:user-defined>
    <meta:user-defined meta:name="DC.title">Toestemming voor het plaatsen van een kraam ter betrekking van een ludieke actie van de BOA’s, op het plein voor het gemeentehuis aan Parklaan 1 te Woudenberg</meta:user-defined>
    <meta:user-defined meta:name="DCTERMS.W3CDTF/DCTERMS.available">2023-12-27</meta:user-defined>
    <meta:user-defined meta:name="DCTERMS.W3CDTF/OVERHEIDop.jaargang">2023</meta:user-defined>
    <meta:user-defined meta:name="OVERHEIDop.publicationIssue">560173</meta:user-defined>
    <meta:user-defined meta:name="OVERHEIDop.GmbID/DC.identifier">gmb-2023-560173</meta:user-defined>
    <meta:user-defined meta:name="OVERHEIDop.versieInformatie"/>
  </office:meta>
</office:document-meta>
</file>