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Beleidsregels vaststellen vermogen en vaststellen vermogen in eigen woning Participatiewet Voorschoten 2015</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4:81 van de Algemene wet bestuursrecht en artikel 31, tweede lid, onder m van de Participatiewet 2015;</text:p>
            <text:p text:style-name="al"/>
            <text:p text:style-name="al">besluit vast te stellen de volgende Tweede wijziging van de Beleidsregels vaststellen vermogen en vaststellen vermogen in eigen woning Participatiewet Voorscho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a Vrijlating van giften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Artikel 5a Vrijlaten van giften</text:p>
                    <text:p text:style-name="table_al"/>
                    <text:list text:style-name="id1-3-2-2-1-4-1-3-2-1-3">
                      <text:list-item text:style-override="id1-3-2-2-1-4-1-3-2-1-3-1">
                        <text:number>1.</text:number>
                        <text:p text:style-name="table_al">Het college laat maximaal € 1.200 per kalenderjaar en per huishouden aan door belanghebbende ontvangen giften vrij.</text:p>
                      </text:list-item>
                      <text:list-item text:style-override="id1-3-2-2-1-4-1-3-2-1-3-2">
                        <text:number>2.</text:number>
                        <text:p text:style-name="table_al">In navolging op lid 1 is belanghebbende, gelet op de inlichtingenplicht zoals opgenomen in artikel 17 van de Participatiewet, verplicht giften te melden die cumulatief het maximaal vrij te laten bedrag overstijgen</text:p>
                      </text:list-item>
                    </text:list>
                  </table:table-cell>
                  <table:table-cell table:style-name="cell_frame_all" table:number-rows-spanned="1" table:number-columns-spanned="1">
                    <text:p text:style-name="table_al">Artikel 5a Vrijlaten van giften </text:p>
                    <text:p text:style-name="table_al"/>
                    <text:list text:style-name="id1-3-2-2-1-4-1-3-2-2-3">
                      <text:list-item text:style-override="id1-3-2-2-1-4-1-3-2-2-3-1">
                        <text:number>1.</text:number>
                        <text:p text:style-name="table_al">Het college laat maximaal € 1.800 per kalenderjaar en per huishouden aan door belanghebbende ontvangen vrijelijk te besteden eenmalige of periodieke giften in geld of natura vrij.</text:p>
                      </text:list-item>
                      <text:list-item text:style-override="id1-3-2-2-1-4-1-3-2-2-3-2">
                        <text:number>2.</text:number>
                        <text:p text:style-name="table_al">Giften met een specifieke bestemming, waarmee belanghebbende betaalachterstanden voldoet worden niet verrekend met de bijstandsuitkering.</text:p>
                      </text:list-item>
                      <text:list-item text:style-override="id1-3-2-2-1-4-1-3-2-2-3-3">
                        <text:number>3.</text:number>
                        <text:p text:style-name="table_al">Giften met een specifieke bestemming, indien belanghebbende, indien hij de gift niet had ontvangen, aansprak had gemaakt op de bijzondere bijstand of een maatwerkvoorziening op grond van de Wet maatschappelijke ondersteuning worden niet verrekend met de bijstandsuitkering</text:p>
                      </text:list-item>
                      <text:list-item text:style-override="id1-3-2-2-1-4-1-3-2-2-3-4">
                        <text:number>4.</text:number>
                        <text:p text:style-name="table_al">In navolging op lid 1 is belanghebbende, gelet op de inlichtingenplicht zoals opgenomen in artikel 17 van de Participatiewet, verplicht giften te melden die cumulatief het maximaal vrij te laten bedrag overstijg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bekendmaking.</text:p>
            <text:p text:style-name="al"/>
            <text:p text:style-name="al">
            <text:span text:style-name="nadrukvet">Artikelsgewijze toelichting </text:span>
          </text:p>
            <text:p text:style-name="al"/>
            <text:p text:style-name="al">
            <text:span text:style-name="nadrukvet">Bestaande tekst artikel 5a Vrijlating van giften</text:span>
          </text:p>
            <text:p text:style-name="al"/>
            <text:p text:style-name="al">Per huishouden wordt per kalenderjaar cumulatief maximaal €1.200 aan giften vrijgelaten. Tegenover een gift kan geen tegenprestatie staan. Onder een gift wordt verder verstaan: door de belanghebbende ontvangen bijdragen die niet structureel voorzien in algemeen noodzakelijke bestaanskosten.</text:p>
            <text:p text:style-name="al"/>
            <text:p text:style-name="al">Conform de uitspraak van de Centrale Raad van Beroep ECLI:NL:CRVB:2021:1918 worden boodschappen niet aangemerkt als gift. Andere zaken die niet als gift beschouwd worden zijn onder andere het (deels) bekostigen van de huur of zorgverzekering. Deze vormen immers onderdeel van de algemeen noodzakelijke bestaanskosten. Een onderhoudsbijdrage waarover vrijelijk beschikt kan worden, wordt niet gezien als gift.</text:p>
            <text:p text:style-name="al"/>
            <text:p text:style-name="al">Belanghebbenden zijn op grond van de inlichtingenplicht verplicht giften te melden wanneer deze per huishouden per kalenderjaar tezamen meer waard zijn dan €1.200.</text:p>
            <text:p text:style-name="al"/>
            <text:p text:style-name="al">
            <text:span text:style-name="nadrukvet">Nieuwe tekst</text:span> <text:span text:style-name="nadrukvet">Artikel 5a Vrijlating van giften</text:span></text:p>
            <text:p text:style-name="al"/>
            <text:p text:style-name="al">Per huishouden wordt per kalenderjaar cumulatief maximaal €1.800 aan giften vrijgelaten. Tegenover een gift kan geen tegenprestatie staan. Onder een gift wordt verder verstaan: een vrijwillige bijdrage in geld of natura waarover de ontvanger vrij kan beschikken. Conform de uitspraak van de Centrale Raad van Beroep ECLI:NL:CRVB:2021:1918 kan men met een gift voorzien in de noodzakelijke kosten van het bestaan. De mogelijkheid om betaalachterstanden of schulden door middel van giften te betalen sluiten aan op de doelstelling van het college om de menselijke maat centraal te stellen. </text:p>
            <text:p text:style-name="al"/>
            <text:p text:style-name="al">Boodschappen worden niet aangemerkt als gift. Bijdragen van een onderhoudsplichtige vallen eveneens niet onder de noemer gift. </text:p>
            <text:p text:style-name="al"/>
            <text:p text:style-name="al">Belanghebbenden zijn op grond van de inlichtingenplicht verplicht giften te melden wanneer deze per huishouden per kalenderjaar tezamen meer waard zijn dan €1.800. </text:p>
          </text:section>
        </text:section>
        <text:section text:name="regeling-sluiting_id1-3-2-3" text:style-name="regeling-sluiting">
          <text:section text:name="ondertekening_id1-3-2-3-1">
            <text:p><text:span text:style-name="functie">Aldus vastgesteld op 12 december 2023,</text:span></text:p>
            <text:p><text:span text:style-name="functie"/></text:p>
          </text:section>
          <text:section text:name="ondertekening_id1-3-2-3-2">
            <text:p><text:span text:style-name="functie"/></text:p>
            <text:p><text:span text:style-name="functie">E.A. van Wattingen,</text:span></text:p>
            <text:p><text:span text:style-name="functie">gemeentesecretaris </text:span></text:p>
            <text:p><text:span text:style-name="functie"/></text:p>
          </text:section>
          <text:section text:name="ondertekening_id1-3-2-3-3">
            <text:p><text:span text:style-name="functie"/></text:p>
            <text:p><text:span text:style-name="functie">drs. N. Stemerdink,</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01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zesde lid, van de Participatiewet]|[1.0:c:BWBR0015703&amp;artikel=3&amp;lid=6&amp;g=2021-10-01</meta:user-defined>
    <meta:user-defined meta:name="DC.source">artikel 34 van de Participatiewet]|[1.0:c:BWBR0015703&amp;artikel=34&amp;g=2021-10-01</meta:user-defined>
    <meta:user-defined meta:name="DC.source">artikel 48, derde lid, van de Participatiewet]|[1.0:c:BWBR0015703&amp;artikel=48&amp;lid=3&amp;g=2021-10-01</meta:user-defined>
    <meta:user-defined meta:name="DC.source">artikel 50 van de Wet werk en bijstand]|[1.0:c:BWBR0015703&amp;artikel=50&amp;g=2021-10-01</meta:user-defined>
    <meta:user-defined meta:name="DC.source">artikel 4:81 van de Algemene wet bestuursrecht]|[1.0:c:BWBR0005537&amp;artikel=4%3A81&amp;g=2023-08-01</meta:user-defined>
    <meta:user-defined meta:name="DC.source">artikel 31, tweede lid, van de Participatiewet]|[1.0:c:BWBR0015703&amp;artikel=31&amp;lid=2&amp;g=2023-10-07</meta:user-defined>
    <meta:user-defined meta:name="OVERHEIDop.referentienummer">Z/23/081805/</meta:user-defined>
    <meta:user-defined meta:name="DCTERMS.alternative">Beleidsregels vaststellen vermogen en vaststellen vermogen in eigen woning Gemeente Voorschoten 2015</meta:user-defined>
    <dc:language>nl</dc:language>
    <meta:user-defined meta:name="OVERHEIDop.locatietype/OVERHEIDop.gebiedsmarkering">Gemeente</meta:user-defined>
    <meta:user-defined meta:name="DC.title">Beleidsregels vaststellen vermogen en vaststellen vermogen in eigen woning Participatiewet 2015</meta:user-defined>
    <meta:user-defined meta:name="DCTERMS.W3CDTF/DCTERMS.available">2023-12-27</meta:user-defined>
    <meta:user-defined meta:name="DCTERMS.W3CDTF/OVERHEIDop.jaargang">2023</meta:user-defined>
    <meta:user-defined meta:name="OVERHEIDop.publicationIssue">560172</meta:user-defined>
    <meta:user-defined meta:name="OVERHEIDop.betreftRegeling">CVDR666741_3</meta:user-defined>
    <meta:user-defined meta:name="xs:date/OVERHEIDop.startdatum">2023-12-28</meta:user-defined>
    <meta:user-defined meta:name="OVERHEIDop.GmbID/DC.identifier">gmb-2023-560172</meta:user-defined>
    <meta:user-defined meta:name="OVERHEIDop.versieInformatie"/>
  </office:meta>
</office:document-meta>
</file>