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arbid schieten tussen 13.00 uur – 18.00 uur op 31 december 2023 aan Stationsweg Oost 12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5 december 2023:</text:p>
            <text:p text:style-name="common-al">Carbid schieten, Stationsweg Oost 128, tussen 13.00 uur – 18.00 uur, 31 december 2023, Z.343539.</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01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3539</meta:user-defined>
    <dc:language>nl</dc:language>
    <meta:user-defined meta:name="OVERHEIDop.locatietype/OVERHEIDop.gebiedsmarkering">Adres</meta:user-defined>
    <meta:user-defined meta:name="DC.title">Toestemming voor het Carbid schieten tussen 13.00 uur – 18.00 uur op 31 december 2023 aan Stationsweg Oost 128 te Woudenberg</meta:user-defined>
    <meta:user-defined meta:name="DCTERMS.W3CDTF/DCTERMS.available">2023-12-27</meta:user-defined>
    <meta:user-defined meta:name="DCTERMS.W3CDTF/OVERHEIDop.jaargang">2023</meta:user-defined>
    <meta:user-defined meta:name="OVERHEIDop.publicationIssue">560170</meta:user-defined>
    <meta:user-defined meta:name="OVERHEIDop.GmbID/DC.identifier">gmb-2023-560170</meta:user-defined>
    <meta:user-defined meta:name="OVERHEIDop.versieInformatie"/>
  </office:meta>
</office:document-meta>
</file>