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e1822e-d64f-46ce-ac89-8cdf54be3a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amenscholingsverbod 2023-2024</text:p>
      <text:section text:name="regeling_id1-3-2" text:style-name="regeling">
        <text:section text:name="aanhef_id1-3-2-1" text:style-name="aanhef">
          <text:section text:name="preambule_id1-3-2-1-1" text:style-name="preambule">
            <text:p text:style-name="al">De burgemeester van Schiedam,</text:p>
            <text:p text:style-name="al"/>
            <text:p text:style-name="al">overwegende:</text:p>
            <text:p text:style-name="al"/>
            <text:list text:style-name="id1-3-2-1-1-5">
              <text:list-item text:style-override="id1-3-2-1-1-5-1">
                <text:number>•</text:number>
                <text:p text:style-name="al">dat eerdere jaarwisselingen in delen van Schiedam zeer onrustig en met veel wanordelijkheden zijn verlopen;</text:p>
              </text:list-item>
              <text:list-item text:style-override="id1-3-2-1-1-5-2">
                <text:number>•</text:number>
                <text:p text:style-name="al">dat met name in delen van Schiedam Noord en op het Vriendschapsplein en omgeving rond eerdere jaarwisselingen veel ongeregeldheden hebben plaatsgevonden;</text:p>
              </text:list-item>
              <text:list-item text:style-override="id1-3-2-1-1-5-3">
                <text:number>•</text:number>
                <text:p text:style-name="al">dat een grote groep personen rond eerdere jaarwisselingen voor veel ongeregeldheden, wanordelijkheden en grote overlast voor bewoners, winkeliers en verkeersdeelnemers heeft gezorgd en hierdoor de veiligheid en het veiligheidsgevoel van anderen is aangetast;</text:p>
              </text:list-item>
              <text:list-item text:style-override="id1-3-2-1-1-5-4">
                <text:number>•</text:number>
                <text:p text:style-name="al">dat dit soort gedrag leidt tot overlast en verstoring van de openbare orde;</text:p>
              </text:list-item>
              <text:list-item text:style-override="id1-3-2-1-1-5-5">
                <text:number>•</text:number>
                <text:p text:style-name="al">dat op basis van het samenscholingsverbod in artikel 2:1 van de Algemene Plaatselijke</text:p>
              </text:list-item>
              <text:list-item text:style-override="id1-3-2-1-1-5-6">
                <text:number>•</text:number>
                <text:p text:style-name="al">Verordening gemeente Schiedam 2013 (APV) de politie te allen tijde bevoegd is op te treden</text:p>
              </text:list-item>
              <text:list-item text:style-override="id1-3-2-1-1-5-7">
                <text:number>•</text:number>
                <text:p text:style-name="al">tegen ongewenste samenscholing en iedereen verplicht is om een daartoe strekkend bevel van</text:p>
              </text:list-item>
              <text:list-item text:style-override="id1-3-2-1-1-5-8">
                <text:number>•</text:number>
                <text:p text:style-name="al">een politieambtenaar op te volgen;</text:p>
              </text:list-item>
              <text:list-item text:style-override="id1-3-2-1-1-5-9">
                <text:number>•</text:number>
                <text:p text:style-name="al">dat het bij de bestrijding van de verstoring van de openbare orde en wanordelijkheden van</text:p>
              </text:list-item>
              <text:list-item text:style-override="id1-3-2-1-1-5-10">
                <text:number>•</text:number>
                <text:p text:style-name="al">groot belang is dat personen of groepen in het betreffende gebied kunnen worden verspreid</text:p>
              </text:list-item>
              <text:list-item text:style-override="id1-3-2-1-1-5-11">
                <text:number>•</text:number>
                <text:p text:style-name="al">zowel ter voorkoming van escalatie van de gebeurtenissen als ter bescherming van personen</text:p>
              </text:list-item>
              <text:list-item text:style-override="id1-3-2-1-1-5-12">
                <text:number>•</text:number>
                <text:p text:style-name="al">en goederen;</text:p>
              </text:list-item>
              <text:list-item text:style-override="id1-3-2-1-1-5-13">
                <text:number>•</text:number>
                <text:p text:style-name="al">dat extra inzet van politie en team Toezicht en Handhaving van de gemeente Schiedam heeft</text:p>
              </text:list-item>
              <text:list-item text:style-override="id1-3-2-1-1-5-14">
                <text:number>•</text:number>
                <text:p text:style-name="al">plaatsgevonden, dat er regels zijn opgesteld en cameratoezicht is ingevoerd, maar dat ook de</text:p>
              </text:list-item>
              <text:list-item text:style-override="id1-3-2-1-1-5-15">
                <text:number>•</text:number>
                <text:p text:style-name="al">inzet van deze minder zware middelen niet heeft geleid tot het beëindigen van de overlast rond eerdere jaarwisselingen;</text:p>
              </text:list-item>
              <text:list-item text:style-override="id1-3-2-1-1-5-16">
                <text:number>•</text:number>
                <text:p text:style-name="al">dat de vrees bestaat dat het ook tijdens komende jaarwisseling kan komen tot ernstige</text:p>
              </text:list-item>
              <text:list-item text:style-override="id1-3-2-1-1-5-17">
                <text:number>•</text:number>
                <text:p text:style-name="al">ongeregeldheden en wanordelijkheden in delen van Schiedam, met name in Schiedam Noord</text:p>
              </text:list-item>
              <text:list-item text:style-override="id1-3-2-1-1-5-18">
                <text:number>•</text:number>
                <text:p text:style-name="al">en op het Vriendschapsplein en omgeving;</text:p>
              </text:list-item>
              <text:list-item text:style-override="id1-3-2-1-1-5-19">
                <text:number>•</text:number>
                <text:p text:style-name="al">dat rond de jaarwisseling 2022-2023 een samenscholingsverbod is vastgesteld voor delen van Schiedam Noord en het Vriendschapsplein en omgeving en dat dit merkbaar een positief effect heeft gehad;</text:p>
              </text:list-item>
              <text:list-item text:style-override="id1-3-2-1-1-5-20">
                <text:number>•</text:number>
                <text:p text:style-name="al">dat gelet hierop de noodzakelijkheid van een nader samenscholingsverbod van vier personen of meer voor rond de jaarwisseling van 2023-2024 duidelijk is;</text:p>
              </text:list-item>
              <text:list-item text:style-override="id1-3-2-1-1-5-21">
                <text:number>•</text:number>
                <text:p text:style-name="al">dat het samenscholingsverbod uit de APV thans gespecificeerd wordt ten aanzien van Schiedam Noord en het Vriendschapsplein en omgeving;</text:p>
              </text:list-item>
            </text:list>
            <text:p text:style-name="al">gelet op:</text:p>
            <text:p text:style-name="al"/>
            <text:p text:style-name="al">artikel 172 van de Gemeentewet en artikel 2:1 van de Algemene Plaatselijke Verordening gemeente</text:p>
            <text:p text:style-name="al">Schiedam 201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s verboden zonder een redelijk doel, hinderlijk of overlastgevend deel te nemen aan een verzameling van vier personen of meer op 27 december 2023 van 08:00 uur tot 2 januari 2024 o8:oo uur in</text:p>
                <text:list text:style-name="id1-3-2-2-1-2-1-3">
                  <text:list-item text:style-override="id1-3-2-2-1-2-1-3-1">
                    <text:number>•</text:number>
                    <text:p text:style-name="al">het gebied <text:span text:style-name="nadrukvet">Schiedam Noord</text:span>, zoals ook weergegeven op de bijgevoegde kaart en begrensd door:</text:p>
                    <text:p text:style-name="al">Zoomweg — Brederoweg — Mozartlaan — Zwaluwlaan — ‘s-Gravelandseweg — Windas — Joppelaan — Kerkweg — Groeneweg — Spalandpad — Anna Lindhpad — Spalandpad — Woudhoekpad — Handbalpad — Cricketpad — Brederopad.</text:p>
                  </text:list-item>
                  <text:list-item text:style-override="id1-3-2-2-1-2-1-3-2">
                    <text:number>•</text:number>
                    <text:p text:style-name="al">het gebied <text:span text:style-name="nadrukvet">Vriendschapsplein en omgeving</text:span>, zoals weergegeven op de bijgevoegde kaart en begrensd door:</text:p>
                    <text:p text:style-name="al">Vlaardingerdijk — Aleidastraat — Westfrankelandsestraat — Nieuwe Haven.</text:p>
                  </text:list-item>
                </text:list>
              </text:list-item>
              <text:list-item text:style-override="id1-3-2-2-1-2-2">
                <text:number>2.</text:number>
                <text:p text:style-name="al">De handhaving wordt beperkt tot een groep van vier of meer personen, die zich hinderlijk en/of intimiderend gedraagt ten opzichte van anderen die zich in dat gebied bevinden, zoals bewoners, ondernemers, politie en hulpdiensten. Van hinderlijk en/of intimiderend en/of bedreigend gedrag is in elk geval (en niet beperkt tot) sprake bij de volgende gedragingen en/of situaties:</text:p>
                <text:list text:style-name="id1-3-2-2-1-2-2-3">
                  <text:list-item text:style-override="id1-3-2-2-1-2-2-3-1">
                    <text:number>•</text:number>
                    <text:p text:style-name="al">de groep (of personen daarin) neemt een dreigende en/of intimiderende en/of provocerende en/of agressieve houding aan naar passanten, bewoners, ondernemers, politie, hulpdiensten en/of anderen die aanwezig zijn in het gebied; </text:p>
                  </text:list-item>
                  <text:list-item text:style-override="id1-3-2-2-1-2-2-3-2">
                    <text:number>•</text:number>
                    <text:p text:style-name="al">de groep (of personen daarin) houden zich zonder kennelijk doel op in portieken, bij woningen en/of andere gebouwen of in de openbare ruimte;</text:p>
                  </text:list-item>
                  <text:list-item text:style-override="id1-3-2-2-1-2-2-3-3">
                    <text:number>•</text:number>
                    <text:p text:style-name="al">de groep (of personen daarin) belemmert c.q. blokkeert de doorgang voor passerende personen, politie en/of hulpdiensten;</text:p>
                  </text:list-item>
                  <text:list-item text:style-override="id1-3-2-2-1-2-2-3-4">
                    <text:number>•</text:number>
                    <text:p text:style-name="al">de groep (of personen daarin) vallen voorbijgangers, omwonenden, politie en/of hulpdiensten lastig (schelden, vuurwerk afsteken en/of gooien);</text:p>
                  </text:list-item>
                  <text:list-item text:style-override="id1-3-2-2-1-2-2-3-5">
                    <text:number>•</text:number>
                    <text:p text:style-name="al">de groep (of personen daarin) gooit (of dreigt met gooien) met (zwaar en/of illegaal) vuurwerk richting voorbijgangers, omwonenden, politie en/of hulpdiensten;</text:p>
                  </text:list-item>
                  <text:list-item text:style-override="id1-3-2-2-1-2-2-3-6">
                    <text:number>•</text:number>
                    <text:p text:style-name="al">de groep (of personen daarin) steken kerstbomen en/of andere goederen in brand;</text:p>
                  </text:list-item>
                  <text:list-item text:style-override="id1-3-2-2-1-2-2-3-7">
                    <text:number>•</text:number>
                    <text:p text:style-name="al">de groep (of personen daarin) dwingt passerende voertuigen tot stilstand en/of belemmert het verkeer;</text:p>
                  </text:list-item>
                  <text:list-item text:style-override="id1-3-2-2-1-2-2-3-8">
                    <text:number>•</text:number>
                    <text:p text:style-name="al">de groep (of personen daarin) is luidruchtig waardoor een intimiderende sfeer ontstaat in de omgeving;</text:p>
                  </text:list-item>
                  <text:list-item text:style-override="id1-3-2-2-1-2-2-3-9">
                    <text:number>•</text:number>
                    <text:p text:style-name="al">de groep (of personen daarin) gooit afval op straat of pleegt vernielingen aangemeentelijke eigendommen (straatmeubilair, afvalbakken, fietsbeugels e.d.) en/of privé-eigendommen (woningen en voertuigen e.d.);</text:p>
                  </text:list-item>
                  <text:list-item text:style-override="id1-3-2-2-1-2-2-3-10">
                    <text:number>•</text:number>
                    <text:p text:style-name="al">de groep (of personen daarin) roept beledigende leuzen naar politie en/of hulpdiensten;</text:p>
                  </text:list-item>
                  <text:list-item text:style-override="id1-3-2-2-1-2-2-3-11">
                    <text:number>•</text:number>
                    <text:p text:style-name="al">de groep gebruikt alcoholische drank of heeft dit voorhanden;</text:p>
                  </text:list-item>
                  <text:list-item text:style-override="id1-3-2-2-1-2-2-3-12">
                    <text:number>•</text:number>
                    <text:p text:style-name="al">de groep gebruikt hard- of softdrugs of heeft dit voorhanden;</text:p>
                  </text:list-item>
                  <text:list-item text:style-override="id1-3-2-2-1-2-2-3-13">
                    <text:number>•</text:number>
                    <text:p text:style-name="al">de groep (personen in de groep) vertoont gedrag dat doet vermoeden dat in of vanuit de groep wordt gehandeld in hard- of softdrugs.</text:p>
                  </text:list-item>
                </text:list>
              </text:list-item>
              <text:list-item text:style-override="id1-3-2-2-1-2-3">
                <text:number/>
                <text:p text:style-name="al">De strafbepaling is geregeld in artikel 6:1 van de APV.</text:p>
                <text:p text:style-name="al"/>
              </text:list-item>
            </text:list>
            <text:list text:style-name="id1-3-2-2-1-3">
              <text:list-item text:style-override="id1-3-2-2-1-3-1">
                <text:number>2.</text:number>
                <text:p text:style-name="al">Dit besluit treedt in werking met ingang van de eerste dag na die van de bekendmaking.</text:p>
              </text:list-item>
              <text:list-item text:style-override="id1-3-2-2-1-3-2">
                <text:number>3.</text:number>
                <text:p text:style-name="al">Dit besluit kan worden aangehaald als ‘Besluit samenscholingsverbod 2023-2024’.</text:p>
                <text:p text:style-name="al"/>
              </text:list-item>
            </text:list>
          </text:section>
        </text:section>
        <text:section text:name="regeling-sluiting_id1-3-2-3" text:style-name="regeling-sluiting">
          <text:section text:name="ondertekening_id1-3-2-3-1">
            <text:p><text:span text:style-name="functie">Schiedam, 18 december 2023.</text:span></text:p>
          </text:section>
          <text:section text:name="ondertekening_id1-3-2-3-2">
            <text:p><text:span text:style-name="functie"/></text:p>
            <text:p><text:span text:style-name="functie">De burgemeester van Schiedam,</text:span></text:p>
            <text:p><text:span text:style-name="functie">drs. A.J.M. Laan, l.b</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6.47458703939006mm"><draw:image xlink:href="Pictures/Afbeelding1i2ce1822e-d64f-46ce-ac89-8cdf54be3a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1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172 van de Gemeentewet]|[1.0:c:BWBR0005416&amp;artikel=172&amp;g=2023-04-01</meta:user-defined>
    <meta:user-defined meta:name="DC.source">Algemene Plaatselijke Verordening gemeente Schiedam 2013]|[https://lokaleregelgeving.overheid.nl/CVDR280187</meta:user-defined>
    <meta:user-defined meta:name="DCTERMS.alternative">Besluit samenscholingsverbod 2023-2024</meta:user-defined>
    <dc:language>nl</dc:language>
    <meta:user-defined meta:name="OVERHEIDop.locatietype/OVERHEIDop.gebiedsmarkering">Gemeente</meta:user-defined>
    <meta:user-defined meta:name="DC.title">Besluit samenscholingsverbod 2023-2024</meta:user-defined>
    <meta:user-defined meta:name="DCTERMS.W3CDTF/DCTERMS.available">2023-12-27</meta:user-defined>
    <meta:user-defined meta:name="DCTERMS.W3CDTF/OVERHEIDop.jaargang">2023</meta:user-defined>
    <meta:user-defined meta:name="OVERHEIDop.publicationIssue">560163</meta:user-defined>
    <meta:user-defined meta:name="OVERHEIDop.betreftRegeling">CVDR710874_1</meta:user-defined>
    <meta:user-defined meta:name="OVERHEIDop.GmbID/DC.identifier">gmb-2023-560163</meta:user-defined>
    <meta:user-defined meta:name="xs:date/OVERHEIDop.startdatum">2023-12-28</meta:user-defined>
    <meta:user-defined meta:name="OVERHEIDop.versieInformatie"/>
  </office:meta>
</office:document-meta>
</file>